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A2000003320F203A19B9E1A3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NSimSun" svg:font-family="NSimSun" style:font-pitch="variable"/>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603cm" fo:margin-left="0.146cm" table:align="left" style:writing-mode="lr-tb"/>
    </style:style>
    <style:style style:name="Tabela1.A" style:family="table-column">
      <style:table-column-properties style:column-width="1.014cm"/>
    </style:style>
    <style:style style:name="Tabela1.B" style:family="table-column">
      <style:table-column-properties style:column-width="6.285cm"/>
    </style:style>
    <style:style style:name="Tabela1.C" style:family="table-column">
      <style:table-column-properties style:column-width="2.799cm"/>
    </style:style>
    <style:style style:name="Tabela1.D" style:family="table-column">
      <style:table-column-properties style:column-width="2.91cm"/>
    </style:style>
    <style:style style:name="Tabela1.E" style:family="table-column">
      <style:table-column-properties style:column-width="3.595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2" style:family="table">
      <style:table-properties style:width="16.838cm" table:align="margins" style:writing-mode="lr-tb"/>
    </style:style>
    <style:style style:name="Tabela2.A" style:family="table-column">
      <style:table-column-properties style:column-width="1.191cm" style:rel-column-width="4633*"/>
    </style:style>
    <style:style style:name="Tabela2.B" style:family="table-column">
      <style:table-column-properties style:column-width="2.007cm" style:rel-column-width="7812*"/>
    </style:style>
    <style:style style:name="Tabela2.C" style:family="table-column">
      <style:table-column-properties style:column-width="2.205cm" style:rel-column-width="8581*"/>
    </style:style>
    <style:style style:name="Tabela2.D" style:family="table-column">
      <style:table-column-properties style:column-width="1.588cm" style:rel-column-width="6178*"/>
    </style:style>
    <style:style style:name="Tabela2.E" style:family="table-column">
      <style:table-column-properties style:column-width="1.609cm" style:rel-column-width="6261*"/>
    </style:style>
    <style:style style:name="Tabela2.F" style:family="table-column">
      <style:table-column-properties style:column-width="4.498cm" style:rel-column-width="17506*"/>
    </style:style>
    <style:style style:name="Tabela2.G" style:family="table-column">
      <style:table-column-properties style:column-width="1.896cm" style:rel-column-width="7380*"/>
    </style:style>
    <style:style style:name="Tabela2.H" style:family="table-column">
      <style:table-column-properties style:column-width="1.845cm" style:rel-column-width="7184*"/>
    </style:style>
    <style:style style:name="Tabela2.1" style:family="table-row">
      <style:table-row-properties style:min-row-height="0.508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H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fo:font-size="1pt" style:font-size-asian="1pt"/>
    </style:style>
    <style:style style:name="P3" style:family="paragraph" style:parent-style-name="Text_20_body">
      <style:text-properties style:font-name="Arial" style:text-underline-style="solid" style:text-underline-width="auto" style:text-underline-color="font-color" officeooo:rsid="001221cf" officeooo:paragraph-rsid="004a953c"/>
    </style:style>
    <style:style style:name="P4" style:family="paragraph" style:parent-style-name="Text_20_body">
      <style:text-properties style:font-name="Arial" officeooo:rsid="001221cf" officeooo:paragraph-rsid="004a953c"/>
    </style:style>
    <style:style style:name="P5" style:family="paragraph" style:parent-style-name="Text_20_body">
      <style:text-properties style:font-name="Arial" officeooo:paragraph-rsid="004a953c"/>
    </style:style>
    <style:style style:name="P6" style:family="paragraph" style:parent-style-name="Text_20_body">
      <style:paragraph-properties fo:text-align="justify" style:justify-single-word="false"/>
      <style:text-properties style:font-name="Times New Roman" fo:font-size="12pt" fo:font-weight="bold" officeooo:rsid="0005a9d2" officeooo:paragraph-rsid="004c3456"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Times New Roman" fo:font-size="12pt" fo:font-weight="bold" officeooo:rsid="0005a9d2" officeooo:paragraph-rsid="004c3456"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Times New Roman" fo:font-size="12pt" fo:font-weight="normal" officeooo:rsid="000638ce" officeooo:paragraph-rsid="004c3456"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Times New Roman" fo:font-size="12pt" fo:font-weight="normal" officeooo:rsid="00072270" officeooo:paragraph-rsid="004c3456"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Times New Roman" fo:font-size="13pt" fo:font-weight="normal" officeooo:rsid="00072270" officeooo:paragraph-rsid="004c3456" style:font-size-asian="11.3500003814697pt" style:font-weight-asian="normal" style:font-size-complex="13pt" style:font-weight-complex="normal"/>
    </style:style>
    <style:style style:name="P11" style:family="paragraph" style:parent-style-name="Text_20_body">
      <style:paragraph-properties fo:text-align="center" style:justify-single-word="false"/>
      <style:text-properties style:font-name="Times New Roman" fo:letter-spacing="-0.002cm" officeooo:rsid="001d7634" officeooo:paragraph-rsid="004dd435"/>
    </style:style>
    <style:style style:name="P12" style:family="paragraph" style:parent-style-name="Text_20_body">
      <style:paragraph-properties fo:text-align="start" style:justify-single-word="false"/>
      <style:text-properties style:font-name="Times New Roman" fo:letter-spacing="-0.002cm" officeooo:rsid="001d7634" officeooo:paragraph-rsid="004dd435"/>
    </style:style>
    <style:style style:name="P13" style:family="paragraph" style:parent-style-name="Text_20_body">
      <style:text-properties style:font-name="Times New Roman" fo:letter-spacing="-0.002cm" officeooo:rsid="001d7634" officeooo:paragraph-rsid="004dd435"/>
    </style:style>
    <style:style style:name="P14" style:family="paragraph" style:parent-style-name="Text_20_body">
      <style:paragraph-properties fo:text-align="justify" style:justify-single-word="false"/>
      <style:text-properties style:font-name="Times New Roman" fo:letter-spacing="-0.002cm" fo:font-weight="normal" officeooo:rsid="001d7634" officeooo:paragraph-rsid="004dd435" style:font-weight-asian="normal" style:font-weight-complex="normal"/>
    </style:style>
    <style:style style:name="P15" style:family="paragraph" style:parent-style-name="Text_20_body">
      <style:paragraph-properties fo:text-align="justify" style:justify-single-word="false"/>
      <style:text-properties style:font-name="Times New Roman" fo:letter-spacing="-0.002cm" fo:font-weight="normal" officeooo:rsid="001debaf" officeooo:paragraph-rsid="004dd435" style:font-weight-asian="normal" style:font-weight-complex="normal"/>
    </style:style>
    <style:style style:name="P16" style:family="paragraph" style:parent-style-name="Text_20_body">
      <style:paragraph-properties fo:text-align="start" style:justify-single-word="false"/>
      <style:text-properties style:font-name="Times New Roman" fo:letter-spacing="-0.002cm" fo:font-weight="normal" officeooo:rsid="001debaf" officeooo:paragraph-rsid="004dd435" style:font-weight-asian="normal" style:font-weight-complex="normal"/>
    </style:style>
    <style:style style:name="P17" style:family="paragraph" style:parent-style-name="Text_20_body">
      <style:paragraph-properties fo:text-align="start" style:justify-single-word="false"/>
      <style:text-properties style:font-name="Times New Roman" fo:letter-spacing="-0.002cm" fo:font-weight="normal" officeooo:rsid="001e3286" officeooo:paragraph-rsid="004dd435" style:font-weight-asian="normal" style:font-weight-complex="normal"/>
    </style:style>
    <style:style style:name="P18" style:family="paragraph" style:parent-style-name="Text_20_body">
      <style:paragraph-properties fo:text-align="start" style:justify-single-word="false"/>
      <style:text-properties style:font-name="Times New Roman" fo:letter-spacing="-0.002cm" fo:font-weight="normal" officeooo:rsid="001fd716" officeooo:paragraph-rsid="004dd435" style:font-weight-asian="normal" style:font-weight-complex="normal"/>
    </style:style>
    <style:style style:name="P19" style:family="paragraph" style:parent-style-name="Text_20_body">
      <style:paragraph-properties fo:text-align="start" style:justify-single-word="false"/>
      <style:text-properties style:font-name="Times New Roman" fo:letter-spacing="-0.002cm" fo:font-weight="normal" officeooo:rsid="00215df1" officeooo:paragraph-rsid="004dd435" style:font-weight-asian="normal" style:font-weight-complex="normal"/>
    </style:style>
    <style:style style:name="P20" style:family="paragraph" style:parent-style-name="Text_20_body">
      <style:paragraph-properties fo:text-align="start" style:justify-single-word="false"/>
      <style:text-properties style:font-name="Times New Roman" fo:letter-spacing="-0.002cm" fo:font-weight="normal" officeooo:rsid="0023977b" officeooo:paragraph-rsid="004dd435" style:font-weight-asian="normal" style:font-weight-complex="normal"/>
    </style:style>
    <style:style style:name="P21" style:family="paragraph" style:parent-style-name="Text_20_body">
      <style:paragraph-properties fo:text-align="start" style:justify-single-word="false"/>
      <style:text-properties style:font-name="Times New Roman" fo:letter-spacing="-0.002cm" fo:font-weight="bold" officeooo:rsid="001debaf" officeooo:paragraph-rsid="004dd435" style:font-weight-asian="bold" style:font-weight-complex="bold"/>
    </style:style>
    <style:style style:name="P22" style:family="paragraph" style:parent-style-name="Text_20_body">
      <style:paragraph-properties fo:text-align="justify" style:justify-single-word="false"/>
      <style:text-properties style:font-name="Times New Roman" officeooo:rsid="001d7634" officeooo:paragraph-rsid="004dd435"/>
    </style:style>
    <style:style style:name="P23" style:family="paragraph" style:parent-style-name="Text_20_body">
      <style:paragraph-properties fo:text-align="justify" style:justify-single-word="false"/>
      <style:text-properties style:font-name="Times New Roman" fo:font-weight="bold" officeooo:rsid="001d7634" officeooo:paragraph-rsid="004dd435" style:font-weight-asian="bold" style:font-weight-complex="bold"/>
    </style:style>
    <style:style style:name="P24" style:family="paragraph" style:parent-style-name="Text_20_body">
      <style:paragraph-properties fo:text-align="start" style:justify-single-word="false"/>
      <style:text-properties style:font-name="Times New Roman" fo:font-weight="bold" officeooo:rsid="001d7634" officeooo:paragraph-rsid="004dd435" style:font-weight-asian="bold" style:font-weight-complex="bold"/>
    </style:style>
    <style:style style:name="P25" style:family="paragraph" style:parent-style-name="Text_20_body">
      <style:paragraph-properties fo:text-align="start" style:justify-single-word="false"/>
      <style:text-properties fo:letter-spacing="-0.002cm" fo:font-weight="normal" officeooo:rsid="00215df1" officeooo:paragraph-rsid="004dd435" style:font-weight-asian="normal" style:font-weight-complex="normal"/>
    </style:style>
    <style:style style:name="P26" style:family="paragraph" style:parent-style-name="Text_20_body">
      <style:paragraph-properties fo:text-align="start" style:justify-single-word="false"/>
      <style:text-properties fo:letter-spacing="-0.002cm" fo:font-weight="normal" officeooo:rsid="001e3286" officeooo:paragraph-rsid="004dd435" style:font-weight-asian="normal" style:font-weight-complex="normal"/>
    </style:style>
    <style:style style:name="P27" style:family="paragraph" style:parent-style-name="Text_20_body">
      <style:paragraph-properties fo:text-align="start" style:justify-single-word="false"/>
      <style:text-properties fo:letter-spacing="-0.002cm" fo:font-weight="normal" officeooo:rsid="001debaf" officeooo:paragraph-rsid="004dd435" style:font-weight-asian="normal" style:font-weight-complex="normal"/>
    </style:style>
    <style:style style:name="P28" style:family="paragraph" style:parent-style-name="Text_20_body">
      <style:paragraph-properties fo:text-align="start" style:justify-single-word="false"/>
      <style:text-properties fo:font-weight="bold" officeooo:rsid="001d7634" officeooo:paragraph-rsid="004dd435" style:font-weight-asian="bold" style:font-weight-complex="bold"/>
    </style:style>
    <style:style style:name="P29"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style:font-name="Arial1" fo:font-size="11pt" fo:font-weight="bold" style:font-size-asian="11pt" style:font-weight-asian="bold"/>
    </style:style>
    <style:style style:name="P3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1" style:family="paragraph" style:parent-style-name="Standard">
      <style:paragraph-properties fo:text-align="justify" style:justify-single-word="false"/>
      <style:text-properties style:font-name="Times New Roman" fo:font-size="12pt" fo:font-weight="normal" officeooo:paragraph-rsid="000a3c8c"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officeooo:paragraph-rsid="001a912e"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normal" officeooo:paragraph-rsid="001bee4d"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weight="normal" officeooo:paragraph-rsid="00467d23"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fo:font-weight="normal" officeooo:paragraph-rsid="004f5357"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weight="normal" officeooo:paragraph-rsid="005061c0" style:font-size-asian="12pt" style:font-weight-asian="normal" style:font-size-complex="12pt" style:font-weight-complex="normal"/>
    </style:style>
    <style:style style:name="P37" style:family="paragraph" style:parent-style-name="Standard">
      <style:text-properties style:font-name="Times New Roman" fo:font-size="12pt" fo:font-weight="normal" officeooo:paragraph-rsid="000a3c8c"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weight="normal" officeooo:rsid="001bee4d" officeooo:paragraph-rsid="001bee4d"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weight="bold" officeooo:paragraph-rsid="000a3c8c"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weight="bold" officeooo:paragraph-rsid="00467d23" style:font-size-asian="12pt" style:font-weight-asian="bold" style:font-size-complex="12pt" style:font-weight-complex="bold"/>
    </style:style>
    <style:style style:name="P41" style:family="paragraph" style:parent-style-name="Standard">
      <style:text-properties style:font-name="Times New Roman" fo:font-size="12pt" fo:font-weight="bold" officeooo:paragraph-rsid="000a3c8c"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fo:font-weight="bold" officeooo:rsid="000ed681" officeooo:paragraph-rsid="000ed681"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Times New Roman" fo:font-size="12pt" style:text-underline-style="none" fo:font-weight="normal" officeooo:paragraph-rsid="000a3c8c"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style:text-underline-style="none" fo:font-weight="bold" officeooo:paragraph-rsid="000a3c8c"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Times New Roman" fo:font-size="12pt" style:text-underline-style="none" fo:font-weight="bold" officeooo:paragraph-rsid="00467d23"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Times New Roman" fo:font-size="12pt" fo:font-style="normal" style:text-underline-style="none" fo:font-weight="normal" officeooo:paragraph-rsid="000a3c8c"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font-name="Times New Roman" fo:font-size="12pt" fo:font-style="normal" style:text-underline-style="none" fo:font-weight="normal" officeooo:paragraph-rsid="0039c1a7"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 fo:font-size="12pt" fo:font-style="normal" style:text-underline-style="none" fo:font-weight="normal" officeooo:paragraph-rsid="004f5357"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fo:font-style="normal" style:text-underline-style="none" fo:font-weight="normal" officeooo:paragraph-rsid="005061c0"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Times New Roman" fo:font-size="12pt" fo:font-style="normal" style:text-underline-style="none" fo:font-weight="bold" officeooo:paragraph-rsid="000a3c8c" style:font-size-asian="12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Times New Roman" fo:font-size="12pt" fo:font-style="normal" style:text-underline-style="none" fo:font-weight="bold" officeooo:paragraph-rsid="000a3c8c"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text-properties style:font-name="Times New Roman" fo:font-size="12pt" fo:letter-spacing="-0.002cm" fo:font-style="normal" style:text-underline-style="none" fo:font-weight="bold" officeooo:paragraph-rsid="002be68c" style:font-size-asian="12pt" style:font-style-asian="normal" style:font-weight-asian="bold" style:font-name-complex="Times New Roman1" style:font-size-complex="12pt" style:font-style-complex="normal" style:font-weight-complex="bold"/>
    </style:style>
    <style:style style:name="P5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0a3c8c"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Times New Roman" fo:font-weight="bold" officeooo:paragraph-rsid="002be68c" style:font-weight-asian="bold" style:font-name-complex="Times New Roman1"/>
    </style:style>
    <style:style style:name="P55" style:family="paragraph" style:parent-style-name="Standard">
      <style:paragraph-properties fo:text-align="center" style:justify-single-word="false"/>
      <style:text-properties style:font-name="Times New Roman" fo:font-weight="bold" officeooo:paragraph-rsid="00476e4e" style:font-weight-asian="bold" style:font-name-complex="Times New Roman1"/>
    </style:style>
    <style:style style:name="P56" style:family="paragraph" style:parent-style-name="Standard">
      <style:paragraph-properties fo:text-align="center" style:justify-single-word="false"/>
      <style:text-properties style:font-name="Times New Roman" fo:font-weight="bold" officeooo:rsid="004f5357" officeooo:paragraph-rsid="004f5357" style:font-weight-asian="bold" style:font-name-complex="Times New Roman1" style:font-weight-complex="bold"/>
    </style:style>
    <style:style style:name="P57" style:family="paragraph" style:parent-style-name="Standard">
      <style:paragraph-properties fo:text-align="center" style:justify-single-word="false"/>
      <style:text-properties style:font-name="Times New Roman" fo:font-weight="bold" officeooo:paragraph-rsid="002be68c" style:font-weight-asian="bold"/>
    </style:style>
    <style:style style:name="P58" style:family="paragraph" style:parent-style-name="Standard">
      <style:paragraph-properties fo:text-align="justify" style:justify-single-word="false"/>
      <style:text-properties officeooo:paragraph-rsid="000a3c8c"/>
    </style:style>
    <style:style style:name="P59" style:family="paragraph" style:parent-style-name="Standard">
      <style:paragraph-properties fo:text-align="center" style:justify-single-word="false"/>
      <style:text-properties officeooo:paragraph-rsid="000ed681"/>
    </style:style>
    <style:style style:name="P60" style:family="paragraph" style:parent-style-name="Standard">
      <style:paragraph-properties fo:text-align="center" style:justify-single-word="false">
        <style:tab-stops>
          <style:tab-stop style:position="9.843cm"/>
        </style:tab-stops>
      </style:paragraph-properties>
      <style:text-properties officeooo:paragraph-rsid="00476e4e"/>
    </style:style>
    <style:style style:name="P61" style:family="paragraph" style:parent-style-name="Standard">
      <style:paragraph-properties fo:text-align="center" style:justify-single-word="false"/>
      <style:text-properties officeooo:paragraph-rsid="00476e4e"/>
    </style:style>
    <style:style style:name="P62" style:family="paragraph" style:parent-style-name="Standard">
      <style:paragraph-properties fo:text-align="center" style:justify-single-word="false">
        <style:tab-stops>
          <style:tab-stop style:position="9.313cm"/>
        </style:tab-stops>
      </style:paragraph-properties>
      <style:text-properties fo:font-size="12pt" officeooo:rsid="002db024" officeooo:paragraph-rsid="00476e4e" style:font-size-asian="12pt" style:font-size-complex="12pt"/>
    </style:style>
    <style:style style:name="P63" style:family="paragraph" style:parent-style-name="Standard">
      <style:paragraph-properties fo:text-align="center" style:justify-single-word="false">
        <style:tab-stops>
          <style:tab-stop style:position="9.843cm"/>
        </style:tab-stops>
      </style:paragraph-properties>
      <style:text-properties fo:font-size="12pt" officeooo:rsid="002db024" officeooo:paragraph-rsid="00476e4e" style:font-size-asian="12pt" style:font-size-complex="12pt"/>
    </style:style>
    <style:style style:name="P64" style:family="paragraph" style:parent-style-name="Standard">
      <style:paragraph-properties fo:text-align="center" style:justify-single-word="false"/>
      <style:text-properties fo:font-size="12pt" officeooo:rsid="002db024" officeooo:paragraph-rsid="00476e4e" style:font-size-asian="12pt" style:font-size-complex="12pt"/>
    </style:style>
    <style:style style:name="P65" style:family="paragraph" style:parent-style-name="Standard">
      <style:paragraph-properties fo:text-align="center" style:justify-single-word="false">
        <style:tab-stops>
          <style:tab-stop style:position="9.843cm"/>
        </style:tab-stops>
      </style:paragraph-properties>
      <style:text-properties fo:font-size="12pt" officeooo:rsid="0035b463" officeooo:paragraph-rsid="00476e4e" style:font-size-asian="12pt" style:font-size-complex="12pt"/>
    </style:style>
    <style:style style:name="P66" style:family="paragraph" style:parent-style-name="Standard">
      <style:paragraph-properties fo:text-align="center" style:justify-single-word="false">
        <style:tab-stops>
          <style:tab-stop style:position="9.843cm"/>
        </style:tab-stops>
      </style:paragraph-properties>
      <style:text-properties fo:font-size="12pt" officeooo:rsid="004432b8" officeooo:paragraph-rsid="00476e4e" style:font-size-asian="12pt" style:font-size-complex="12pt"/>
    </style:style>
    <style:style style:name="P67" style:family="paragraph" style:parent-style-name="Standard">
      <style:paragraph-properties fo:text-align="center" style:justify-single-word="false">
        <style:tab-stops>
          <style:tab-stop style:position="9.843cm"/>
        </style:tab-stops>
      </style:paragraph-properties>
      <style:text-properties fo:font-size="12pt" officeooo:rsid="004dd435" officeooo:paragraph-rsid="004dd435" style:font-size-asian="12pt" style:font-size-complex="12pt"/>
    </style:style>
    <style:style style:name="P68" style:family="paragraph" style:parent-style-name="Standard">
      <style:paragraph-properties fo:text-align="center" style:justify-single-word="false">
        <style:tab-stops>
          <style:tab-stop style:position="9.843cm"/>
        </style:tab-stops>
      </style:paragraph-properties>
      <style:text-properties fo:font-size="12pt" officeooo:rsid="005bbec6" officeooo:paragraph-rsid="005bbec6" style:font-size-asian="12pt" style:font-size-complex="12pt"/>
    </style:style>
    <style:style style:name="P69" style:family="paragraph" style:parent-style-name="Standard">
      <style:paragraph-properties fo:text-align="center" style:justify-single-word="false"/>
      <style:text-properties fo:font-weight="bold" officeooo:rsid="0035b463" officeooo:paragraph-rsid="00476e4e" style:font-weight-asian="bold" style:font-weight-complex="bold"/>
    </style:style>
    <style:style style:name="P70" style:family="paragraph" style:parent-style-name="Standard">
      <style:paragraph-properties fo:text-align="center" style:justify-single-word="false"/>
      <style:text-properties fo:font-weight="bold" officeooo:rsid="0026af54" officeooo:paragraph-rsid="00476e4e" style:font-weight-asian="bold" style:font-weight-complex="bold"/>
    </style:style>
    <style:style style:name="P71" style:family="paragraph" style:parent-style-name="Standard">
      <style:paragraph-properties fo:text-align="center" style:justify-single-word="false"/>
      <style:text-properties fo:font-weight="bold" officeooo:rsid="002e59f9" officeooo:paragraph-rsid="00476e4e" style:font-weight-asian="bold" style:font-weight-complex="bold"/>
    </style:style>
    <style:style style:name="P72" style:family="paragraph" style:parent-style-name="Standard">
      <style:text-properties fo:font-weight="bold" officeooo:rsid="0030a6b4" officeooo:paragraph-rsid="004a953c" style:font-weight-asian="bold" style:font-weight-complex="bold"/>
    </style:style>
    <style:style style:name="P73" style:family="paragraph" style:parent-style-name="Standard">
      <style:text-properties fo:font-weight="bold" officeooo:rsid="0015db4b" officeooo:paragraph-rsid="004a953c" style:font-weight-asian="bold" style:font-weight-complex="bold"/>
    </style:style>
    <style:style style:name="P74" style:family="paragraph" style:parent-style-name="Standard">
      <style:paragraph-properties fo:text-align="center" style:justify-single-word="false"/>
      <style:text-properties fo:font-weight="bold" officeooo:rsid="004dd435" officeooo:paragraph-rsid="004dd435" style:font-weight-asian="bold" style:font-weight-complex="bold"/>
    </style:style>
    <style:style style:name="P75" style:family="paragraph" style:parent-style-name="Standard">
      <style:text-properties fo:font-weight="bold" officeooo:rsid="0053d14b" officeooo:paragraph-rsid="0053d14b" style:font-weight-asian="bold" style:font-weight-complex="bold"/>
    </style:style>
    <style:style style:name="P76" style:family="paragraph" style:parent-style-name="Standard">
      <style:text-properties fo:font-weight="bold" officeooo:rsid="00584888" officeooo:paragraph-rsid="0053d14b" style:font-weight-asian="bold" style:font-weight-complex="bold"/>
    </style:style>
    <style:style style:name="P77" style:family="paragraph" style:parent-style-name="Standard">
      <style:paragraph-properties fo:text-align="center" style:justify-single-word="false"/>
      <style:text-properties fo:font-weight="bold" officeooo:rsid="005bbec6" officeooo:paragraph-rsid="005bbec6" style:font-weight-asian="bold" style:font-weight-complex="bold"/>
    </style:style>
    <style:style style:name="P78" style:family="paragraph" style:parent-style-name="Standard">
      <style:paragraph-properties fo:text-align="center" style:justify-single-word="false"/>
      <style:text-properties fo:font-weight="normal" officeooo:rsid="002e59f9" officeooo:paragraph-rsid="00476e4e" style:font-weight-asian="normal" style:font-weight-complex="normal"/>
    </style:style>
    <style:style style:name="P79" style:family="paragraph" style:parent-style-name="Standard">
      <style:paragraph-properties fo:text-align="center" style:justify-single-word="false"/>
      <style:text-properties fo:font-weight="normal" officeooo:rsid="004dd435" officeooo:paragraph-rsid="004dd435" style:font-weight-asian="normal" style:font-weight-complex="normal"/>
    </style:style>
    <style:style style:name="P80" style:family="paragraph" style:parent-style-name="Standard">
      <style:paragraph-properties fo:text-align="center" style:justify-single-word="false"/>
      <style:text-properties fo:font-weight="normal" officeooo:rsid="005bbec6" officeooo:paragraph-rsid="005bbec6" style:font-weight-asian="normal" style:font-weight-complex="normal"/>
    </style:style>
    <style:style style:name="P81" style:family="paragraph" style:parent-style-name="Standard">
      <style:paragraph-properties fo:text-align="center" style:justify-single-word="false"/>
      <style:text-properties fo:font-size="11pt" officeooo:paragraph-rsid="00476e4e" style:font-size-asian="11pt" style:font-size-complex="11pt"/>
    </style:style>
    <style:style style:name="P82" style:family="paragraph" style:parent-style-name="Standard">
      <style:paragraph-properties fo:text-align="center" style:justify-single-word="false"/>
      <style:text-properties fo:font-size="11pt" officeooo:rsid="002a3b07" officeooo:paragraph-rsid="00476e4e" style:font-size-asian="11pt" style:font-size-complex="11pt"/>
    </style:style>
    <style:style style:name="P83" style:family="paragraph" style:parent-style-name="Standard">
      <style:paragraph-properties fo:text-align="start" style:justify-single-word="false"/>
      <style:text-properties fo:font-size="11pt" officeooo:rsid="002a3b07" officeooo:paragraph-rsid="00476e4e" style:font-size-asian="11pt" style:font-size-complex="11pt"/>
    </style:style>
    <style:style style:name="P84" style:family="paragraph" style:parent-style-name="Standard">
      <style:paragraph-properties fo:text-align="center" style:justify-single-word="false"/>
      <style:text-properties fo:font-size="11pt" officeooo:rsid="00145ca9" officeooo:paragraph-rsid="00476e4e" style:font-size-asian="11pt" style:font-size-complex="11pt"/>
    </style:style>
    <style:style style:name="P85" style:family="paragraph" style:parent-style-name="Standard">
      <style:paragraph-properties fo:text-align="center" style:justify-single-word="false"/>
      <style:text-properties fo:font-size="11pt" officeooo:rsid="002baa57" officeooo:paragraph-rsid="00476e4e" style:font-size-asian="11pt" style:font-size-complex="11pt"/>
    </style:style>
    <style:style style:name="P86" style:family="paragraph" style:parent-style-name="Standard">
      <style:paragraph-properties fo:text-align="center" style:justify-single-word="false"/>
      <style:text-properties fo:font-size="11pt" officeooo:rsid="002d2fcc" officeooo:paragraph-rsid="00476e4e" style:font-size-asian="11pt" style:font-size-complex="11pt"/>
    </style:style>
    <style:style style:name="P87" style:family="paragraph" style:parent-style-name="Standard">
      <style:paragraph-properties fo:text-align="start" style:justify-single-word="false"/>
      <style:text-properties fo:font-size="11pt" officeooo:rsid="002d2fcc" officeooo:paragraph-rsid="00476e4e" style:font-size-asian="11pt" style:font-size-complex="11pt"/>
    </style:style>
    <style:style style:name="P88" style:family="paragraph" style:parent-style-name="Standard">
      <style:paragraph-properties fo:text-align="center" style:justify-single-word="false"/>
      <style:text-properties fo:font-size="11pt" officeooo:rsid="002d47a6" officeooo:paragraph-rsid="00476e4e" style:font-size-asian="11pt" style:font-size-complex="11pt"/>
    </style:style>
    <style:style style:name="P89" style:family="paragraph" style:parent-style-name="Standard">
      <style:paragraph-properties fo:text-align="center" style:justify-single-word="false"/>
      <style:text-properties fo:font-size="11pt" officeooo:rsid="002e59f9" officeooo:paragraph-rsid="00476e4e" style:font-size-asian="11pt" style:font-size-complex="11pt"/>
    </style:style>
    <style:style style:name="P90" style:family="paragraph" style:parent-style-name="Standard">
      <style:paragraph-properties fo:text-align="center" style:justify-single-word="false"/>
      <style:text-properties fo:font-size="11pt" officeooo:rsid="002db024" officeooo:paragraph-rsid="00476e4e" style:font-size-asian="11pt" style:font-size-complex="11pt"/>
    </style:style>
    <style:style style:name="P91" style:family="paragraph" style:parent-style-name="Standard">
      <style:paragraph-properties fo:text-align="center" style:justify-single-word="false"/>
      <style:text-properties fo:font-size="11pt" officeooo:rsid="00263eee" officeooo:paragraph-rsid="00476e4e" style:font-size-asian="11pt" style:font-size-complex="11pt"/>
    </style:style>
    <style:style style:name="P92" style:family="paragraph" style:parent-style-name="Standard">
      <style:paragraph-properties fo:text-align="center" style:justify-single-word="false"/>
      <style:text-properties fo:font-size="11pt" fo:font-weight="bold" officeooo:rsid="0015db4b" officeooo:paragraph-rsid="00476e4e" style:font-size-asian="11pt" style:font-weight-asian="bold" style:font-size-complex="11pt" style:font-weight-complex="bold"/>
    </style:style>
    <style:style style:name="P93" style:family="paragraph" style:parent-style-name="Standard">
      <style:paragraph-properties fo:text-align="center" style:justify-single-word="false"/>
      <style:text-properties fo:font-size="11pt" fo:font-weight="bold" officeooo:rsid="0025d0cf" officeooo:paragraph-rsid="00476e4e" style:font-size-asian="11pt" style:font-weight-asian="bold" style:font-size-complex="11pt" style:font-weight-complex="bold"/>
    </style:style>
    <style:style style:name="P94" style:family="paragraph" style:parent-style-name="Standard">
      <style:paragraph-properties fo:text-align="center" style:justify-single-word="false"/>
      <style:text-properties fo:font-size="11pt" fo:font-weight="bold" officeooo:paragraph-rsid="00476e4e" style:font-size-asian="11pt" style:font-weight-asian="bold" style:font-size-complex="11pt" style:font-weight-complex="bold"/>
    </style:style>
    <style:style style:name="P95" style:family="paragraph" style:parent-style-name="Standard">
      <style:paragraph-properties fo:text-align="center" style:justify-single-word="false"/>
      <style:text-properties fo:font-size="11pt" fo:font-weight="bold" officeooo:rsid="0030a6b4" officeooo:paragraph-rsid="00476e4e" style:font-size-asian="11pt" style:font-weight-asian="bold" style:font-size-complex="11pt" style:font-weight-complex="bold"/>
    </style:style>
    <style:style style:name="P96" style:family="paragraph" style:parent-style-name="Standard">
      <style:paragraph-properties fo:text-align="start" style:justify-single-word="false"/>
      <style:text-properties fo:color="#000000" style:font-name="Liberation Serif1" fo:font-size="11pt" fo:language="en" fo:country="US" fo:font-style="normal" officeooo:rsid="002d2fcc" officeooo:paragraph-rsid="00476e4e" style:font-size-asian="11pt" style:font-style-asian="normal" style:font-name-complex="Arial2" style:font-size-complex="11pt" style:font-style-complex="normal"/>
    </style:style>
    <style:style style:name="P97" style:family="paragraph" style:parent-style-name="Standard">
      <style:paragraph-properties fo:text-align="center" style:justify-single-word="false"/>
      <style:text-properties fo:color="#000000" style:font-name="Liberation Serif1" fo:font-size="11pt" fo:language="en" fo:country="US" fo:font-style="normal" officeooo:rsid="0035b463" officeooo:paragraph-rsid="00476e4e" style:font-size-asian="11pt" style:font-style-asian="normal" style:font-name-complex="Arial2" style:font-size-complex="11pt" style:font-style-complex="normal"/>
    </style:style>
    <style:style style:name="P98" style:family="paragraph" style:parent-style-name="Standard">
      <style:paragraph-properties fo:text-align="start" style:justify-single-word="false"/>
      <style:text-properties fo:color="#000000" style:font-name="Liberation Serif1" fo:font-size="11pt" fo:language="en" fo:country="US" fo:font-style="normal" fo:font-weight="bold" officeooo:rsid="00476e4e" officeooo:paragraph-rsid="00476e4e" style:font-size-asian="11pt" style:font-style-asian="normal" style:font-weight-asian="bold" style:font-name-complex="Arial2" style:font-size-complex="11pt" style:font-style-complex="normal" style:font-weight-complex="bold"/>
    </style:style>
    <style:style style:name="P99" style:family="paragraph" style:parent-style-name="Standard">
      <style:paragraph-properties fo:text-align="start" style:justify-single-word="false"/>
      <style:text-properties fo:color="#000000" style:font-name="Liberation Serif1" fo:font-size="10pt" fo:language="en" fo:country="US" fo:font-style="normal" fo:font-weight="bold" officeooo:rsid="002db024" officeooo:paragraph-rsid="00476e4e" style:font-size-asian="10pt" style:font-style-asian="normal" style:font-weight-asian="bold" style:font-name-complex="Arial2" style:font-size-complex="10pt" style:font-style-complex="normal" style:font-weight-complex="bold"/>
    </style:style>
    <style:style style:name="P100" style:family="paragraph" style:parent-style-name="Standard">
      <style:paragraph-properties fo:text-align="start" style:justify-single-word="false"/>
      <style:text-properties fo:color="#000000" style:font-name="Liberation Serif1" fo:font-size="10pt" fo:language="en" fo:country="US" fo:font-style="normal" fo:font-weight="bold" officeooo:rsid="002d2fcc" officeooo:paragraph-rsid="00476e4e" style:font-size-asian="10pt" style:font-style-asian="normal" style:font-weight-asian="bold" style:font-name-complex="Arial2" style:font-size-complex="10pt" style:font-style-complex="normal" style:font-weight-complex="bold"/>
    </style:style>
    <style:style style:name="P101" style:family="paragraph" style:parent-style-name="Standard">
      <style:paragraph-properties fo:text-align="start" style:justify-single-word="false"/>
      <style:text-properties fo:color="#000000" style:font-name="Liberation Serif1" fo:font-size="10pt" fo:language="en" fo:country="US" fo:font-style="normal" fo:font-weight="bold" officeooo:rsid="002d47a6" officeooo:paragraph-rsid="00476e4e" style:font-size-asian="10pt" style:font-style-asian="normal" style:font-weight-asian="bold" style:font-name-complex="Arial2" style:font-size-complex="10pt" style:font-style-complex="normal" style:font-weight-complex="bold"/>
    </style:style>
    <style:style style:name="P102" style:family="paragraph" style:parent-style-name="Standard">
      <style:paragraph-properties fo:text-align="start" style:justify-single-word="false"/>
      <style:text-properties fo:color="#000000" style:font-name="Liberation Serif1" fo:font-size="10pt" fo:language="en" fo:country="US" fo:font-style="normal" officeooo:rsid="002d2fcc" officeooo:paragraph-rsid="00476e4e" style:font-size-asian="10pt" style:font-style-asian="normal" style:font-name-complex="Arial2" style:font-size-complex="10pt" style:font-style-complex="normal"/>
    </style:style>
    <style:style style:name="P103" style:family="paragraph" style:parent-style-name="Standard">
      <style:paragraph-properties fo:text-align="start" style:justify-single-word="false"/>
      <style:text-properties fo:color="#000000" style:font-name="Liberation Serif1" fo:font-size="9pt" fo:language="en" fo:country="US" fo:font-style="normal" fo:font-weight="bold" officeooo:rsid="002db024" officeooo:paragraph-rsid="00476e4e" style:font-size-asian="9pt" style:font-style-asian="normal" style:font-weight-asian="bold" style:font-name-complex="Arial2" style:font-size-complex="9pt" style:font-style-complex="normal" style:font-weight-complex="bold"/>
    </style:style>
    <style:style style:name="P104" style:family="paragraph" style:parent-style-name="Standard">
      <style:paragraph-properties fo:text-align="center" style:justify-single-word="false">
        <style:tab-stops>
          <style:tab-stop style:position="9.843cm"/>
        </style:tab-stops>
      </style:paragraph-properties>
      <style:text-properties officeooo:rsid="002db024" officeooo:paragraph-rsid="00476e4e"/>
    </style:style>
    <style:style style:name="P105" style:family="paragraph" style:parent-style-name="Standard">
      <style:paragraph-properties fo:text-align="center" style:justify-single-word="false"/>
      <style:text-properties officeooo:rsid="002db024" officeooo:paragraph-rsid="00476e4e"/>
    </style:style>
    <style:style style:name="P106" style:family="paragraph" style:parent-style-name="Standard">
      <style:paragraph-properties fo:text-align="center" style:justify-single-word="false"/>
      <style:text-properties officeooo:rsid="002e59f9" officeooo:paragraph-rsid="00476e4e"/>
    </style:style>
    <style:style style:name="P107" style:family="paragraph" style:parent-style-name="Standard">
      <style:paragraph-properties fo:text-align="start" style:justify-single-word="false"/>
      <style:text-properties style:font-name="Liberation Serif1" fo:font-size="9pt" fo:font-style="normal" fo:font-weight="bold" officeooo:rsid="002d2fcc" officeooo:paragraph-rsid="00476e4e" style:font-size-asian="9pt" style:font-style-asian="normal" style:font-weight-asian="bold" style:font-size-complex="9pt" style:font-style-complex="normal" style:font-weight-complex="bold"/>
    </style:style>
    <style:style style:name="P108" style:family="paragraph" style:parent-style-name="Standard">
      <style:paragraph-properties fo:text-align="center" style:justify-single-word="false"/>
      <style:text-properties style:font-name="Liberation Serif1" fo:font-size="9pt" fo:font-style="normal" fo:font-weight="bold" officeooo:rsid="002d2fcc" officeooo:paragraph-rsid="00476e4e" style:font-size-asian="9pt" style:font-style-asian="normal" style:font-weight-asian="bold" style:font-size-complex="9pt" style:font-style-complex="normal" style:font-weight-complex="bold"/>
    </style:style>
    <style:style style:name="P109" style:family="paragraph" style:parent-style-name="Standard">
      <style:paragraph-properties fo:text-align="start" style:justify-single-word="false"/>
      <style:text-properties style:font-name="Liberation Serif1" fo:font-size="9pt" fo:font-style="normal" fo:font-weight="bold" officeooo:rsid="0035b463" officeooo:paragraph-rsid="00476e4e" style:font-size-asian="9pt" style:font-style-asian="normal" style:font-weight-asian="bold" style:font-size-complex="9pt" style:font-style-complex="normal" style:font-weight-complex="bold"/>
    </style:style>
    <style:style style:name="P110" style:family="paragraph" style:parent-style-name="Standard">
      <style:paragraph-properties fo:text-align="start" style:justify-single-word="false"/>
      <style:text-properties style:font-name="Liberation Serif1" fo:font-size="9pt" fo:font-style="normal" fo:font-weight="bold" officeooo:rsid="004dd435" officeooo:paragraph-rsid="004dd435" style:font-size-asian="9pt" style:font-style-asian="normal" style:font-weight-asian="bold" style:font-size-complex="9pt" style:font-style-complex="normal" style:font-weight-complex="bold"/>
    </style:style>
    <style:style style:name="P111" style:family="paragraph" style:parent-style-name="Standard">
      <style:paragraph-properties fo:text-align="start" style:justify-single-word="false"/>
      <style:text-properties style:font-name="Liberation Serif1" fo:font-size="9pt" fo:font-style="normal" fo:font-weight="bold" officeooo:rsid="005bbec6" officeooo:paragraph-rsid="005bbec6" style:font-size-asian="9pt" style:font-style-asian="normal" style:font-weight-asian="bold" style:font-size-complex="9pt" style:font-style-complex="normal" style:font-weight-complex="bold"/>
    </style:style>
    <style:style style:name="P112" style:family="paragraph" style:parent-style-name="Standard">
      <style:paragraph-properties fo:text-align="center" style:justify-single-word="false"/>
      <style:text-properties officeooo:rsid="003689cc" officeooo:paragraph-rsid="00476e4e"/>
    </style:style>
    <style:style style:name="P113" style:family="paragraph" style:parent-style-name="Standard">
      <style:paragraph-properties fo:text-align="center" style:justify-single-word="false"/>
      <style:text-properties fo:font-size="9pt" fo:font-weight="bold" officeooo:rsid="0015db4b" officeooo:paragraph-rsid="00476e4e" style:font-size-asian="9pt" style:font-weight-asian="bold" style:font-size-complex="9pt" style:font-weight-complex="bold"/>
    </style:style>
    <style:style style:name="P114" style:family="paragraph" style:parent-style-name="Standard">
      <style:paragraph-properties fo:text-align="center" style:justify-single-word="false"/>
      <style:text-properties fo:font-size="9pt" fo:font-weight="bold" officeooo:rsid="0025d0cf" officeooo:paragraph-rsid="00476e4e" style:font-size-asian="9pt" style:font-weight-asian="bold" style:font-size-complex="9pt" style:font-weight-complex="bold"/>
    </style:style>
    <style:style style:name="P115" style:family="paragraph" style:parent-style-name="Standard">
      <style:paragraph-properties fo:text-align="start" style:justify-single-word="false"/>
      <style:text-properties fo:font-size="10pt" officeooo:rsid="002d2fcc" officeooo:paragraph-rsid="00476e4e" style:font-size-asian="10pt" style:font-size-complex="10pt"/>
    </style:style>
    <style:style style:name="P116" style:family="paragraph" style:parent-style-name="Standard">
      <style:text-properties style:font-name="Arial" style:text-underline-style="solid" style:text-underline-width="auto" style:text-underline-color="font-color" fo:font-weight="normal" officeooo:rsid="001185ad" officeooo:paragraph-rsid="004a953c" style:font-weight-asian="normal" style:font-weight-complex="normal"/>
    </style:style>
    <style:style style:name="P117" style:family="paragraph" style:parent-style-name="Standard">
      <style:text-properties style:font-name="Arial" style:text-underline-style="solid" style:text-underline-width="auto" style:text-underline-color="font-color" fo:font-weight="normal" officeooo:rsid="001649e5" officeooo:paragraph-rsid="004a953c" style:font-weight-asian="normal" style:font-weight-complex="normal"/>
    </style:style>
    <style:style style:name="P118" style:family="paragraph" style:parent-style-name="Standard">
      <style:text-properties style:font-name="Arial" style:text-underline-style="solid" style:text-underline-width="auto" style:text-underline-color="font-color" fo:font-weight="normal" officeooo:rsid="0013fb8b" officeooo:paragraph-rsid="004a953c" style:font-weight-asian="normal" style:font-weight-complex="normal"/>
    </style:style>
    <style:style style:name="P119" style:family="paragraph" style:parent-style-name="Standard">
      <style:text-properties style:font-name="Arial" style:text-underline-style="solid" style:text-underline-width="auto" style:text-underline-color="font-color" fo:font-weight="normal" officeooo:rsid="001649e5" officeooo:paragraph-rsid="004a953c" fo:background-color="transparent" style:font-weight-asian="normal" style:font-weight-complex="normal"/>
    </style:style>
    <style:style style:name="P120" style:family="paragraph" style:parent-style-name="Standard">
      <style:text-properties style:font-name="Arial" style:text-underline-style="solid" style:text-underline-width="auto" style:text-underline-color="font-color" officeooo:paragraph-rsid="004a953c"/>
    </style:style>
    <style:style style:name="P121" style:family="paragraph" style:parent-style-name="Standard">
      <style:text-properties style:font-name="Arial" fo:font-weight="normal" officeooo:rsid="001185ad" officeooo:paragraph-rsid="004a953c" style:font-weight-asian="normal" style:font-weight-complex="normal"/>
    </style:style>
    <style:style style:name="P122" style:family="paragraph" style:parent-style-name="Standard">
      <style:text-properties style:font-name="Arial" officeooo:rsid="002994ee" officeooo:paragraph-rsid="004a953c"/>
    </style:style>
    <style:style style:name="P123" style:family="paragraph" style:parent-style-name="Standard">
      <style:text-properties style:font-name="Arial" officeooo:paragraph-rsid="004a953c" fo:background-color="transparent"/>
    </style:style>
    <style:style style:name="P124" style:family="paragraph" style:parent-style-name="Standard">
      <style:paragraph-properties fo:text-align="justify" style:justify-single-word="false"/>
      <style:text-properties style:font-name="Arial" fo:font-weight="bold" officeooo:rsid="0030a6b4" officeooo:paragraph-rsid="004a953c" style:font-weight-asian="bold" style:font-weight-complex="bold"/>
    </style:style>
    <style:style style:name="P125" style:family="paragraph" style:parent-style-name="Standard">
      <style:text-properties style:font-name="Arial" officeooo:paragraph-rsid="004a953c"/>
    </style:style>
    <style:style style:name="P126" style:family="paragraph" style:parent-style-name="Standard">
      <style:text-properties officeooo:rsid="0015db4b" officeooo:paragraph-rsid="004a953c"/>
    </style:style>
    <style:style style:name="P127" style:family="paragraph" style:parent-style-name="Standard">
      <style:text-properties officeooo:paragraph-rsid="004a953c"/>
    </style:style>
    <style:style style:name="P128" style:family="paragraph" style:parent-style-name="Standard">
      <style:paragraph-properties fo:text-align="justify" style:justify-single-word="false"/>
      <style:text-properties fo:font-size="13pt" fo:font-weight="bold" officeooo:rsid="000c2fe4" officeooo:paragraph-rsid="004dd435" style:font-size-asian="13pt" style:font-weight-asian="bold" style:font-size-complex="13pt" style:font-weight-complex="bold"/>
    </style:style>
    <style:style style:name="P129" style:family="paragraph" style:parent-style-name="Standard">
      <style:paragraph-properties fo:text-align="center" style:justify-single-word="false"/>
      <style:text-properties fo:font-size="13pt" fo:font-weight="bold" officeooo:rsid="000c2fe4" officeooo:paragraph-rsid="004dd435" style:font-size-asian="13pt" style:font-weight-asian="bold" style:font-size-complex="13pt" style:font-weight-complex="bold"/>
    </style:style>
    <style:style style:name="P130" style:family="paragraph" style:parent-style-name="Standard">
      <style:text-properties fo:font-size="13pt" officeooo:rsid="000c2fe4" officeooo:paragraph-rsid="004dd435" style:font-size-asian="13pt" style:font-size-complex="13pt"/>
    </style:style>
    <style:style style:name="P131" style:family="paragraph" style:parent-style-name="Standard">
      <style:paragraph-properties fo:text-align="justify" style:justify-single-word="false"/>
      <style:text-properties fo:font-size="13pt" fo:font-weight="normal" officeooo:rsid="000c2fe4" officeooo:paragraph-rsid="004dd435" style:font-size-asian="13pt" style:font-weight-asian="normal" style:font-size-complex="13pt" style:font-weight-complex="normal"/>
    </style:style>
    <style:style style:name="P132" style:family="paragraph" style:parent-style-name="Standard">
      <style:paragraph-properties fo:text-align="center" style:justify-single-word="false"/>
      <style:text-properties officeooo:rsid="004dd435" officeooo:paragraph-rsid="004dd435"/>
    </style:style>
    <style:style style:name="P133" style:family="paragraph" style:parent-style-name="Standard">
      <style:text-properties officeooo:paragraph-rsid="0053d14b"/>
    </style:style>
    <style:style style:name="P134" style:family="paragraph" style:parent-style-name="Standard">
      <style:paragraph-properties fo:text-align="center" style:justify-single-word="false"/>
      <style:text-properties officeooo:rsid="005bbec6" officeooo:paragraph-rsid="005bbec6"/>
    </style:style>
    <style:style style:name="P13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letter-spacing="-0.002cm" fo:font-weight="normal" officeooo:rsid="001debaf" officeooo:paragraph-rsid="004dd435" style:font-weight-asian="normal" style:font-weight-complex="normal"/>
    </style:style>
    <style:style style:name="P136" style:family="paragraph" style:parent-style-name="Text_20_body">
      <style:paragraph-properties fo:margin-left="0cm" fo:margin-right="0cm" fo:margin-top="0.002cm" fo:margin-bottom="0cm" loext:contextual-spacing="false" fo:text-indent="0cm" style:auto-text-indent="false"/>
      <style:text-properties fo:letter-spacing="-0.002cm" officeooo:paragraph-rsid="004dd435"/>
    </style:style>
    <style:style style:name="P137" style:family="paragraph" style:parent-style-name="Text_20_body">
      <style:paragraph-properties fo:margin-left="0cm" fo:margin-right="0cm" fo:margin-top="0.002cm" fo:margin-bottom="0cm" loext:contextual-spacing="false" fo:line-height="150%" fo:text-align="justify" style:justify-single-word="false" fo:text-indent="0cm" style:auto-text-indent="false"/>
      <style:text-properties fo:color="#000000" style:font-name="Times New Roman" fo:font-size="12pt" fo:letter-spacing="-0.002cm" fo:font-style="normal" style:text-underline-style="none" fo:font-weight="bold" officeooo:paragraph-rsid="004dd435" style:font-size-asian="12pt" style:font-style-asian="normal" style:font-weight-asian="bold" style:font-name-complex="Times New Roman1" style:font-size-complex="12pt" style:font-style-complex="normal" style:font-weight-complex="bold"/>
    </style:style>
    <style:style style:name="P138" style:family="paragraph" style:parent-style-name="normal">
      <style:paragraph-properties fo:margin-left="0cm" fo:margin-right="0cm" fo:text-indent="0cm" style:auto-text-indent="false"/>
      <style:text-properties officeooo:paragraph-rsid="004a953c"/>
    </style:style>
    <style:style style:name="P139" style:family="paragraph" style:parent-style-name="normal">
      <style:paragraph-properties fo:margin-left="0cm" fo:margin-right="0cm" fo:text-indent="0cm" style:auto-text-indent="false"/>
      <style:text-properties fo:font-weight="bold" officeooo:paragraph-rsid="004a953c" style:font-weight-asian="bold"/>
    </style:style>
    <style:style style:name="P140" style:family="paragraph" style:parent-style-name="normal">
      <style:paragraph-properties fo:margin-left="0cm" fo:margin-right="0cm" fo:text-indent="0cm" style:auto-text-indent="false"/>
      <style:text-properties fo:font-weight="bold" officeooo:paragraph-rsid="00566f65" style:font-weight-asian="bold"/>
    </style:style>
    <style:style style:name="P141" style:family="paragraph" style:parent-style-name="normal">
      <style:paragraph-properties fo:margin-left="0cm" fo:margin-right="0cm" fo:text-indent="0cm" style:auto-text-indent="false"/>
      <style:text-properties fo:font-weight="bold" officeooo:paragraph-rsid="00584888" style:font-weight-asian="bold"/>
    </style:style>
    <style:style style:name="P142" style:family="paragraph" style:parent-style-name="normal">
      <style:paragraph-properties fo:margin-left="0cm" fo:margin-right="0cm" fo:text-align="start" style:justify-single-word="false" fo:text-indent="0cm" style:auto-text-indent="false"/>
      <style:text-properties officeooo:paragraph-rsid="004a953c"/>
    </style:style>
    <style:style style:name="P143" style:family="paragraph" style:parent-style-name="normal">
      <style:paragraph-properties fo:margin-left="0cm" fo:margin-right="0cm" fo:text-align="start" style:justify-single-word="false" fo:text-indent="0cm" style:auto-text-indent="false"/>
      <style:text-properties officeooo:paragraph-rsid="00566f65"/>
    </style:style>
    <style:style style:name="P144" style:family="paragraph" style:parent-style-name="normal">
      <style:paragraph-properties fo:margin-left="0cm" fo:margin-right="0cm" fo:text-indent="0cm" style:auto-text-indent="false"/>
      <style:text-properties fo:color="#000000" style:font-name="Times New Roman" fo:font-size="12pt" fo:letter-spacing="-0.002cm" fo:font-style="normal" style:text-underline-style="none" fo:font-weight="normal" officeooo:rsid="0035b463" officeooo:paragraph-rsid="004a953c" style:font-size-asian="12pt" style:font-style-asian="normal" style:font-weight-asian="normal" style:font-name-complex="Times New Roman1" style:font-size-complex="12pt" style:font-style-complex="normal" style:font-weight-complex="normal"/>
    </style:style>
    <style:style style:name="P145" style:family="paragraph" style:parent-style-name="normal">
      <style:paragraph-properties fo:margin-left="0cm" fo:margin-right="0cm" fo:text-indent="0cm" style:auto-text-indent="false"/>
      <style:text-properties fo:color="#000000" style:font-name="Times New Roman" fo:font-size="13pt" fo:letter-spacing="-0.002cm" fo:font-style="normal" style:text-underline-style="none" fo:font-weight="normal" officeooo:rsid="0035b463" officeooo:paragraph-rsid="004a953c" style:font-size-asian="13pt" style:font-style-asian="normal" style:font-weight-asian="normal" style:font-name-complex="Times New Roman1" style:font-size-complex="13pt" style:font-style-complex="normal" style:font-weight-complex="normal"/>
    </style:style>
    <style:style style:name="P146" style:family="paragraph" style:parent-style-name="LO-normal">
      <style:paragraph-properties fo:margin-left="0cm" fo:margin-right="0cm" fo:text-indent="0cm" style:auto-text-indent="false"/>
      <style:text-properties fo:font-size="11pt" fo:font-weight="bold" officeooo:paragraph-rsid="0052237f" style:font-size-asian="11pt" style:font-weight-asian="bold" style:font-size-complex="11pt"/>
    </style:style>
    <style:style style:name="P147" style:family="paragraph" style:parent-style-name="LO-normal">
      <style:paragraph-properties fo:margin-left="0cm" fo:margin-right="0cm" fo:text-indent="0cm" style:auto-text-indent="false"/>
      <style:text-properties fo:font-size="11pt" fo:font-weight="bold" officeooo:paragraph-rsid="00566f65" style:font-size-asian="11pt" style:font-weight-asian="bold" style:font-size-complex="11pt"/>
    </style:style>
    <style:style style:name="P148" style:family="paragraph" style:parent-style-name="LO-normal">
      <style:paragraph-properties fo:margin-left="0cm" fo:margin-right="0cm" fo:text-indent="0cm" style:auto-text-indent="false"/>
      <style:text-properties fo:font-size="11pt" officeooo:paragraph-rsid="0052237f" style:font-size-asian="11pt" style:font-size-complex="11pt"/>
    </style:style>
    <style:style style:name="P149" style:family="paragraph" style:parent-style-name="LO-normal">
      <style:paragraph-properties fo:margin-left="0cm" fo:margin-right="0cm" fo:text-indent="0cm" style:auto-text-indent="false"/>
      <style:text-properties officeooo:paragraph-rsid="0052237f"/>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officeooo:rsid="00215df1" officeooo:paragraph-rsid="004dd435" style:font-size-asian="12pt" style:font-style-asian="normal" style:font-weight-asian="bold" style:font-size-complex="12pt" style:font-style-complex="normal" style:font-weight-complex="bold"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officeooo:rsid="002298e9" officeooo:paragraph-rsid="004dd435" style:font-size-asian="12pt" style:font-style-asian="normal" style:font-weight-asian="bold" style:font-size-complex="12pt" style:font-style-complex="normal" style:font-weight-complex="bold"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4dd435"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15df1" officeooo:paragraph-rsid="004dd435"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normal">
      <style:paragraph-properties fo:margin-left="0.75cm" fo:margin-right="0cm" fo:text-indent="0cm" style:auto-text-indent="false"/>
      <style:text-properties fo:font-weight="bold" officeooo:paragraph-rsid="004a953c" style:font-weight-asian="bold"/>
    </style:style>
    <style:style style:name="P155" style:family="paragraph" style:parent-style-name="normal">
      <style:paragraph-properties fo:margin-left="0.75cm" fo:margin-right="0cm" fo:text-indent="0cm" style:auto-text-indent="false"/>
      <style:text-properties officeooo:paragraph-rsid="004a953c"/>
    </style:style>
    <style:style style:name="P156" style:family="paragraph" style:parent-style-name="LO-normal">
      <style:paragraph-properties fo:margin-left="0.75cm" fo:margin-right="0cm" fo:text-indent="0cm" style:auto-text-indent="false"/>
      <style:text-properties fo:font-size="12pt" fo:font-weight="bold" officeooo:paragraph-rsid="0052237f" style:font-size-asian="12pt" style:font-weight-asian="bold" style:font-size-complex="12pt"/>
    </style:style>
    <style:style style:name="P157" style:family="paragraph" style:parent-style-name="LO-normal">
      <style:paragraph-properties fo:margin-left="0.75cm" fo:margin-right="0cm" fo:text-indent="0cm" style:auto-text-indent="false"/>
      <style:text-properties fo:font-size="12pt" officeooo:paragraph-rsid="0052237f" style:font-size-asian="12pt" style:font-size-complex="12pt"/>
    </style:style>
    <style:style style:name="P158" style:family="paragraph" style:parent-style-name="LO-normal">
      <style:paragraph-properties fo:margin-left="0.75cm" fo:margin-right="0cm" fo:text-indent="0cm" style:auto-text-indent="false"/>
      <style:text-properties fo:font-size="11pt" fo:font-weight="bold" officeooo:paragraph-rsid="0052237f" style:font-size-asian="11pt" style:font-weight-asian="bold" style:font-size-complex="11pt"/>
    </style:style>
    <style:style style:name="P159" style:family="paragraph" style:parent-style-name="LO-normal">
      <style:paragraph-properties fo:margin-left="0.75cm" fo:margin-right="0cm" fo:text-indent="0cm" style:auto-text-indent="false"/>
      <style:text-properties fo:font-size="11pt" officeooo:paragraph-rsid="0052237f" style:font-size-asian="11pt" style:font-size-complex="11pt"/>
    </style:style>
    <style:style style:name="P160" style:family="paragraph" style:parent-style-name="LO-normal">
      <style:paragraph-properties fo:margin-left="0.75cm" fo:margin-right="0cm" fo:text-indent="0cm" style:auto-text-indent="false"/>
      <style:text-properties fo:color="#000000" style:font-name="Times New Roman" fo:font-size="12pt" fo:letter-spacing="-0.002cm" fo:font-style="normal" style:text-underline-style="none" fo:font-weight="normal" officeooo:rsid="0035b463" officeooo:paragraph-rsid="0052237f" style:font-size-asian="12pt" style:font-style-asian="normal" style:font-weight-asian="normal" style:font-name-complex="Times New Roman1" style:font-size-complex="12pt" style:font-style-complex="normal" style:font-weight-complex="normal"/>
    </style:style>
    <style:style style:name="P161" style:family="paragraph" style:parent-style-name="LO-normal">
      <style:paragraph-properties fo:margin-left="0.75cm" fo:margin-right="0cm" fo:text-indent="0cm" style:auto-text-indent="false"/>
      <style:text-properties fo:color="#000000" style:font-name="Times New Roman" fo:font-size="12pt" fo:letter-spacing="-0.002cm" fo:font-style="normal" style:text-underline-style="none" fo:font-weight="bold" officeooo:rsid="005bbec6" officeooo:paragraph-rsid="005bbec6" style:font-size-asian="12pt" style:font-style-asian="normal" style:font-weight-asian="bold" style:font-name-complex="Times New Roman1" style:font-size-complex="12pt" style:font-style-complex="normal" style:font-weight-complex="bold"/>
    </style:style>
    <style:style style:name="P162" style:family="paragraph" style:parent-style-name="normal">
      <style:paragraph-properties fo:margin-left="1.27cm" fo:margin-right="0cm" fo:text-indent="0cm" style:auto-text-indent="false"/>
      <style:text-properties officeooo:paragraph-rsid="004a953c"/>
    </style:style>
    <style:style style:name="P163" style:family="paragraph" style:parent-style-name="LO-normal">
      <style:paragraph-properties fo:margin-left="2.519cm" fo:margin-right="0cm" fo:text-indent="0cm" style:auto-text-indent="false"/>
      <style:text-properties fo:font-size="11pt" fo:font-weight="bold" officeooo:paragraph-rsid="0052237f" style:font-size-asian="11pt" style:font-weight-asian="bold" style:font-size-complex="11pt"/>
    </style:style>
    <style:style style:name="P164" style:family="paragraph" style:parent-style-name="normal" style:master-page-name="">
      <loext:graphic-properties draw:fill="none"/>
      <style:paragraph-properties fo:margin-left="0.7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officeooo:paragraph-rsid="004a953c"/>
    </style:style>
    <style:style style:name="P165" style:family="paragraph" style:parent-style-name="Standard" style:master-page-name="Standard">
      <style:paragraph-properties style:page-number="auto"/>
      <style:text-properties style:font-name="Times New Roman" fo:font-size="12pt" fo:font-weight="normal" officeooo:paragraph-rsid="000a3c8c" style:font-size-asian="12pt" style:font-weight-asian="normal" style:font-size-complex="12pt" style:font-weight-complex="normal"/>
    </style:style>
    <style:style style:name="P166" style:family="paragraph" style:parent-style-name="Standard" style:list-style-name="WWNum1">
      <style:paragraph-properties fo:text-align="center" style:justify-single-word="false"/>
      <style:text-properties style:font-name="Times New Roman" fo:font-size="12pt" fo:font-weight="bold" officeooo:paragraph-rsid="000a3c8c" style:font-size-asian="12pt" style:font-weight-asian="bold" style:font-size-complex="12pt" style:font-weight-complex="bold"/>
    </style:style>
    <style:style style:name="P167" style:family="paragraph" style:parent-style-name="Standard" style:list-style-name="WWNum1">
      <style:paragraph-properties fo:text-align="start" style:justify-single-word="false"/>
      <style:text-properties style:font-name="Times New Roman" fo:font-size="12pt" fo:font-weight="bold" officeooo:paragraph-rsid="000ed681" style:font-size-asian="12pt" style:font-weight-asian="bold" style:font-size-complex="12pt" style:font-weight-complex="bold"/>
    </style:style>
    <style:style style:name="P168" style:family="paragraph" style:parent-style-name="LO-normal" style:list-style-name="WW8Num2">
      <style:paragraph-properties fo:margin-left="1.27cm" fo:margin-right="0cm" fo:text-indent="-0.635cm" style:auto-text-indent="false"/>
      <style:text-properties fo:font-size="11pt" officeooo:paragraph-rsid="0052237f" style:font-size-asian="11pt" style:font-size-complex="11pt"/>
    </style:style>
    <style:style style:name="P169" style:family="paragraph" style:parent-style-name="normal" style:list-style-name="WWNum1">
      <style:paragraph-properties fo:margin-left="1.27cm" fo:margin-right="0cm" fo:text-indent="-0.635cm" style:auto-text-indent="false"/>
      <style:text-properties fo:font-weight="bold" officeooo:paragraph-rsid="004a953c" style:font-weight-asian="bold"/>
    </style:style>
    <style:style style:name="T1" style:family="text">
      <style:text-properties style:font-name="Arial1" fo:font-size="11pt" fo:font-weight="bold" style:font-size-asian="11pt" style:font-weight-asian="bold"/>
    </style:style>
    <style:style style:name="T2" style:family="text">
      <style:text-properties style:font-name="Arial1" fo:font-size="11pt" fo:letter-spacing="0.004cm" fo:font-weight="bold" style:font-size-asian="11pt" style:font-weight-asian="bold"/>
    </style:style>
    <style:style style:name="T3" style:family="text">
      <style:text-properties style:font-name="Arial1" fo:font-size="11pt" fo:letter-spacing="0.039cm" fo:font-weight="bold" style:font-size-asian="11pt" style:font-weight-asian="bold"/>
    </style:style>
    <style:style style:name="T4" style:family="text">
      <style:text-properties style:font-name="Arial1" fo:font-size="11pt" fo:letter-spacing="0.12cm" fo:font-weight="bold" style:font-size-asian="11pt" style:font-weight-asian="bold"/>
    </style:style>
    <style:style style:name="T5" style:family="text">
      <style:text-properties style:font-name="Arial1" fo:font-size="11pt" fo:letter-spacing="0.099cm" fo:font-weight="bold" style:font-size-asian="11pt" style:font-weight-asian="bold"/>
    </style:style>
    <style:style style:name="T6" style:family="text">
      <style:text-properties style:font-name="Arial1" fo:font-size="11pt" fo:letter-spacing="0.176cm" fo:font-weight="bold" style:font-size-asian="11pt" style:font-weight-asian="bold"/>
    </style:style>
    <style:style style:name="T7" style:family="text">
      <style:text-properties style:font-name="Arial1" fo:font-size="11pt" fo:letter-spacing="0.136cm" fo:font-weight="bold" style:font-size-asian="11pt" style:font-weight-asian="bold"/>
    </style:style>
    <style:style style:name="T8" style:family="text">
      <style:text-properties style:font-name="Arial1" fo:font-size="11pt" fo:letter-spacing="0.102cm" fo:font-weight="bold" style:font-size-asian="11pt" style:font-weight-asian="bold"/>
    </style:style>
    <style:style style:name="T9" style:family="text">
      <style:text-properties style:font-name="Arial1" fo:font-size="11pt" fo:letter-spacing="0.019cm" fo:font-weight="bold" style:font-size-asian="11pt" style:font-weight-asian="bold"/>
    </style:style>
    <style:style style:name="T10" style:family="text">
      <style:text-properties style:font-name="Arial1" fo:font-size="11pt" fo:letter-spacing="0.028cm" fo:font-weight="bold" style:font-size-asian="11pt" style:font-weight-asian="bold"/>
    </style:style>
    <style:style style:name="T11" style:family="text">
      <style:text-properties style:font-name="Arial1" fo:font-size="11pt" fo:letter-spacing="0.046cm" fo:font-weight="bold" style:font-size-asian="11pt" style:font-weight-asian="bold"/>
    </style:style>
    <style:style style:name="T12" style:family="text">
      <style:text-properties style:font-name="Arial1" fo:font-size="11pt" fo:letter-spacing="0.023cm" fo:font-weight="bold" style:font-size-asian="11pt" style:font-weight-asian="bold"/>
    </style:style>
    <style:style style:name="T13" style:family="text">
      <style:text-properties style:font-name="Arial1" fo:font-size="11pt" fo:letter-spacing="0.021cm" fo:font-weight="bold" style:font-size-asian="11pt" style:font-weight-asian="bold"/>
    </style:style>
    <style:style style:name="T14" style:family="text">
      <style:text-properties style:font-name="Arial1" fo:font-size="11pt" fo:letter-spacing="0.053cm" fo:font-weight="bold" style:font-size-asian="11pt" style:font-weight-asian="bold"/>
    </style:style>
    <style:style style:name="T15" style:family="text">
      <style:text-properties style:font-name="Arial1" fo:font-size="11pt" fo:letter-spacing="0.081cm" fo:font-weight="bold" style:font-size-asian="11pt" style:font-weight-asian="bold"/>
    </style:style>
    <style:style style:name="T16" style:family="text">
      <style:text-properties style:font-name="Arial1" fo:font-size="11pt" fo:letter-spacing="0.048cm" fo:font-weight="bold" style:font-size-asian="11pt" style:font-weight-asian="bold"/>
    </style:style>
    <style:style style:name="T17" style:family="text">
      <style:text-properties style:font-name="Arial1" fo:font-size="11pt" fo:letter-spacing="0.007cm" fo:font-weight="bold" style:font-size-asian="11pt" style:font-weight-asian="bold"/>
    </style:style>
    <style:style style:name="T18" style:family="text">
      <style:text-properties style:font-name="Arial1" fo:font-size="11pt" fo:letter-spacing="0.002cm" fo:font-weight="bold" style:font-size-asian="11pt" style:font-weight-asian="bold"/>
    </style:style>
    <style:style style:name="T19" style:family="text">
      <style:text-properties style:font-name="Arial1" fo:font-size="11pt" fo:letter-spacing="0.009cm" fo:font-weight="bold" style:font-size-asian="11pt" style:font-weight-asian="bold"/>
    </style:style>
    <style:style style:name="T20" style:family="text">
      <style:text-properties style:font-name="Arial1" fo:font-size="11pt" fo:letter-spacing="0.025cm" fo:font-weight="bold" style:font-size-asian="11pt" style:font-weight-asian="bold"/>
    </style:style>
    <style:style style:name="T21" style:family="text">
      <style:text-properties style:font-name="Arial1" fo:font-size="11pt" fo:letter-spacing="0.005cm" fo:font-weight="bold" style:font-size-asian="11pt" style:font-weight-asian="bold"/>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normal" officeooo:rsid="001891fa" style:font-size-asian="12pt" style:font-weight-asian="normal" style:font-size-complex="12pt" style:font-weight-complex="normal"/>
    </style:style>
    <style:style style:name="T24" style:family="text">
      <style:text-properties style:font-name="Times New Roman" fo:font-size="12pt" fo:font-weight="normal" officeooo:rsid="001a18e3" style:font-size-asian="12pt" style:font-weight-asian="normal" style:font-size-complex="12pt" style:font-weight-complex="normal"/>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bold" officeooo:rsid="00299446" style:font-size-asian="12pt" style:font-weight-asian="bold" style:font-size-complex="12pt" style:font-weight-complex="bold"/>
    </style:style>
    <style:style style:name="T27" style:family="text">
      <style:text-properties style:font-name="Times New Roman" fo:font-size="12pt" fo:font-weight="bold" officeooo:rsid="00412443"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style:font-name="Times New Roman" fo:font-size="12pt" style:text-underline-style="none" fo:font-weight="normal" style:font-size-asian="12pt" style:font-weight-asian="normal" style:font-size-complex="12pt" style:font-weight-complex="normal"/>
    </style:style>
    <style:style style:name="T30" style:family="text">
      <style:text-properties style:font-name="Times New Roman" fo:letter-spacing="-0.002cm" fo:font-weight="normal" officeooo:rsid="001e3286" style:font-weight-asian="normal" style:font-weight-complex="normal"/>
    </style:style>
    <style:style style:name="T31" style:family="text">
      <style:text-properties style:font-name="Times New Roman" fo:letter-spacing="-0.002cm" fo:font-weight="normal" officeooo:rsid="0023977b" style:font-weight-asian="normal" style:font-weight-complex="normal"/>
    </style:style>
    <style:style style:name="T32" style:family="text">
      <style:text-properties officeooo:rsid="000c1f1e"/>
    </style:style>
    <style:style style:name="T33" style:family="text">
      <style:text-properties officeooo:rsid="00134d9f"/>
    </style:style>
    <style:style style:name="T34" style:family="text">
      <style:text-properties officeooo:rsid="0017a427"/>
    </style:style>
    <style:style style:name="T35" style:family="text">
      <style:text-properties officeooo:rsid="001a912e"/>
    </style:style>
    <style:style style:name="T36" style:family="text">
      <style:text-properties officeooo:rsid="001bee4d"/>
    </style:style>
    <style:style style:name="T37" style:family="text">
      <style:text-properties officeooo:rsid="001d3d7b"/>
    </style:style>
    <style:style style:name="T38" style:family="text">
      <style:text-properties officeooo:rsid="00217359"/>
    </style:style>
    <style:style style:name="T39" style:family="text">
      <style:text-properties officeooo:rsid="0022a068"/>
    </style:style>
    <style:style style:name="T40" style:family="text">
      <style:text-properties officeooo:rsid="0022d4ee"/>
    </style:style>
    <style:style style:name="T41" style:family="text">
      <style:text-properties officeooo:rsid="00299446"/>
    </style:style>
    <style:style style:name="T42" style:family="text">
      <style:text-properties fo:color="#000000" style:font-name="Times New Roman" fo:font-size="13pt" fo:letter-spacing="-0.002cm" fo:font-style="normal" style:text-underline-style="none" fo:font-weight="normal" officeooo:rsid="0035b463" style:font-size-asian="13pt" style:font-style-asian="normal" style:font-weight-asian="normal" style:font-name-complex="Times New Roman1" style:font-size-complex="13pt" style:font-style-complex="normal" style:font-weight-complex="normal"/>
    </style:style>
    <style:style style:name="T43" style:family="text">
      <style:text-properties fo:color="#000000" style:font-name="Times New Roman" fo:font-size="13pt" fo:letter-spacing="-0.002cm" fo:font-style="normal" style:text-underline-style="none" fo:font-weight="bold" officeooo:rsid="0035b463" style:font-size-asian="13pt" style:font-style-asian="normal" style:font-weight-asian="bold" style:font-name-complex="Times New Roman1" style:font-size-complex="13pt" style:font-style-complex="normal" style:font-weight-complex="normal"/>
    </style:style>
    <style:style style:name="T44" style:family="text">
      <style:text-properties fo:color="#000000" fo:language="en" fo:country="US" style:font-name-complex="Arial2"/>
    </style:style>
    <style:style style:name="T45" style:family="text">
      <style:text-properties fo:color="#000000" fo:language="en" fo:country="US" officeooo:rsid="002fc422" style:font-name-complex="Arial2"/>
    </style:style>
    <style:style style:name="T46" style:family="text">
      <style:text-properties fo:font-size="12pt" fo:letter-spacing="-0.002cm" fo:font-style="normal" style:text-underline-style="none" style:font-size-asian="12pt" style:font-style-asian="normal" style:font-size-complex="12pt" style:font-style-complex="normal" style:font-weight-complex="bold"/>
    </style:style>
    <style:style style:name="T47" style:family="text">
      <style:text-properties fo:font-size="12pt" fo:letter-spacing="-0.002cm" fo:font-style="normal" style:text-underline-style="none" officeooo:rsid="002be68c" style:font-size-asian="12pt" style:font-style-asian="normal" style:font-size-complex="12pt" style:font-style-complex="normal" style:font-weight-complex="bold"/>
    </style:style>
    <style:style style:name="T48" style:family="text">
      <style:text-properties fo:font-size="12pt" style:font-size-asian="12pt" style:font-size-complex="12pt"/>
    </style:style>
    <style:style style:name="T49" style:family="text">
      <style:text-properties fo:font-size="12pt" officeooo:rsid="00263eee" style:font-size-asian="12pt" style:font-size-complex="12pt"/>
    </style:style>
    <style:style style:name="T50" style:family="text">
      <style:text-properties officeooo:rsid="003496c1"/>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3496c1" style:font-weight-asian="bold" style:font-weight-complex="bold"/>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underline-style="solid" style:text-underline-width="auto" style:text-underline-color="font-color" fo:font-weight="normal" officeooo:rsid="00358328" style:font-weight-asian="normal" style:font-weight-complex="normal"/>
    </style:style>
    <style:style style:name="T56" style:family="text">
      <style:text-properties officeooo:rsid="00072270"/>
    </style:style>
    <style:style style:name="T57" style:family="text">
      <style:text-properties fo:letter-spacing="-0.002cm"/>
    </style:style>
    <style:style style:name="T58" style:family="text">
      <style:text-properties fo:letter-spacing="-0.002cm" fo:font-weight="bold" style:font-weight-asian="bold" style:font-weight-complex="bold"/>
    </style:style>
    <style:style style:name="T59" style:family="text">
      <style:text-properties fo:letter-spacing="-0.002cm" fo:font-weight="bold" officeooo:rsid="00376f6e" style:font-weight-asian="bold" style:font-weight-complex="bold"/>
    </style:style>
    <style:style style:name="T60" style:family="text">
      <style:text-properties fo:letter-spacing="-0.002cm" fo:font-weight="normal" style:font-weight-asian="normal" style:font-weight-complex="normal"/>
    </style:style>
    <style:style style:name="T61" style:family="text">
      <style:text-properties fo:letter-spacing="-0.002cm" fo:font-weight="normal" officeooo:rsid="001e3286" style:font-weight-asian="normal" style:font-weight-complex="normal"/>
    </style:style>
    <style:style style:name="T62" style:family="text">
      <style:text-properties fo:letter-spacing="-0.002cm" fo:font-weight="normal" officeooo:rsid="001debaf" style:font-weight-asian="normal" style:font-weight-complex="normal"/>
    </style:style>
    <style:style style:name="T63" style:family="text">
      <style:text-properties fo:letter-spacing="-0.002cm" fo:font-weight="normal" officeooo:rsid="001fd716" style:font-weight-asian="normal" style:font-weight-complex="normal"/>
    </style:style>
    <style:style style:name="T64" style:family="text">
      <style:text-properties fo:letter-spacing="-0.002cm" fo:font-weight="normal" officeooo:rsid="00215df1" style:font-weight-asian="normal" style:font-weight-complex="normal"/>
    </style:style>
    <style:style style:name="T65" style:family="text">
      <style:text-properties fo:letter-spacing="-0.002cm" officeooo:rsid="001debaf"/>
    </style:style>
    <style:style style:name="T66" style:family="text">
      <style:text-properties fo:letter-spacing="-0.002cm" officeooo:rsid="001e3286"/>
    </style:style>
    <style:style style:name="T67" style:family="text">
      <style:text-properties fo:letter-spacing="-0.002cm" officeooo:rsid="001fd716"/>
    </style:style>
    <style:style style:name="T68" style:family="text">
      <style:text-properties officeooo:rsid="00215df1"/>
    </style:style>
    <style:style style:name="T69" style:family="text">
      <style:text-properties officeooo:rsid="003dde7a"/>
    </style:style>
    <style:style style:name="T70" style:family="text">
      <style:text-properties officeooo:rsid="003ffe6d"/>
    </style:style>
    <style:style style:name="T71" style:family="text">
      <style:text-properties officeooo:rsid="00412443"/>
    </style:style>
    <style:style style:name="T72" style:family="text">
      <style:text-properties officeooo:rsid="00431069"/>
    </style:style>
    <style:style style:name="T73" style:family="text">
      <style:text-properties officeooo:rsid="00467d23"/>
    </style:style>
    <style:style style:name="T74" style:family="text">
      <style:text-properties officeooo:rsid="00476e4e"/>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476e4e" style:font-weight-asian="normal" style:font-weight-complex="normal"/>
    </style:style>
    <style:style style:name="T78" style:family="text">
      <style:text-properties style:text-underline-style="none" fo:font-weight="normal" officeooo:rsid="0013fb8b" style:font-weight-asian="normal" style:font-weight-complex="normal"/>
    </style:style>
    <style:style style:name="T79" style:family="text">
      <style:text-properties style:text-underline-style="none" fo:font-weight="normal" officeooo:rsid="001649e5" style:font-weight-asian="normal" style:font-weight-complex="normal"/>
    </style:style>
    <style:style style:name="T80" style:family="text">
      <style:text-properties style:text-underline-style="none" officeooo:rsid="0025b95d"/>
    </style:style>
    <style:style style:name="T81" style:family="text">
      <style:text-properties officeooo:rsid="0025d0cf"/>
    </style:style>
    <style:style style:name="T82" style:family="text">
      <style:text-properties officeooo:rsid="002baa57"/>
    </style:style>
    <style:style style:name="T83" style:family="text">
      <style:text-properties fo:font-size="11pt" fo:font-weight="bold" style:font-size-asian="11pt" style:font-weight-asian="bold" style:font-size-complex="11pt"/>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1pt" fo:font-weight="bold" officeooo:rsid="0030a6b4" style:font-size-asian="11pt" style:font-weight-asian="bold" style:font-size-complex="11pt" style:font-weight-complex="bold"/>
    </style:style>
    <style:style style:name="T86" style:family="text">
      <style:text-properties fo:font-size="11pt" fo:font-weight="bold" officeooo:rsid="00263eee" style:font-size-asian="11pt" style:font-weight-asian="bold" style:font-size-complex="11pt" style:font-weight-complex="bold"/>
    </style:style>
    <style:style style:name="T87" style:family="text">
      <style:text-properties fo:font-size="11pt" style:text-underline-style="none" fo:font-weight="bold" style:font-size-asian="11pt" style:font-weight-asian="bold" style:font-size-complex="11pt"/>
    </style:style>
    <style:style style:name="T88" style:family="text">
      <style:text-properties officeooo:rsid="0030a6b4"/>
    </style:style>
    <style:style style:name="T89" style:family="text">
      <style:text-properties officeooo:rsid="002db024"/>
    </style:style>
    <style:style style:name="T90" style:family="text">
      <style:text-properties officeooo:rsid="002e59f9"/>
    </style:style>
    <style:style style:name="T91" style:family="text">
      <style:text-properties fo:font-weight="normal" style:font-weight-asian="normal" style:font-weight-complex="normal"/>
    </style:style>
    <style:style style:name="T92" style:family="text">
      <style:text-properties fo:font-weight="normal" officeooo:rsid="00444a35" style:font-weight-asian="normal" style:font-weight-complex="normal"/>
    </style:style>
    <style:style style:name="T93" style:family="text">
      <style:text-properties fo:font-weight="normal" officeooo:rsid="002e59f9" style:font-weight-asian="normal" style:font-weight-complex="normal"/>
    </style:style>
    <style:style style:name="T94" style:family="text">
      <style:text-properties fo:font-weight="normal" officeooo:rsid="001185ad" style:font-weight-asian="normal" style:font-weight-complex="normal"/>
    </style:style>
    <style:style style:name="T95" style:family="text">
      <style:text-properties fo:font-weight="normal" officeooo:rsid="001ec7f2" style:font-weight-asian="normal" style:font-weight-complex="normal"/>
    </style:style>
    <style:style style:name="T96" style:family="text">
      <style:text-properties fo:font-weight="normal" officeooo:rsid="00576a84" style:font-weight-asian="normal" style:font-weight-complex="normal"/>
    </style:style>
    <style:style style:name="T97" style:family="text">
      <style:text-properties officeooo:rsid="003689cc"/>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476e4e" style:font-weight-asian="bold" style:font-weight-complex="bold"/>
    </style:style>
    <style:style style:name="T101" style:family="text">
      <style:text-properties fo:font-weight="bold" officeooo:rsid="001185ad" style:font-weight-asian="bold" style:font-weight-complex="bold"/>
    </style:style>
    <style:style style:name="T102" style:family="text">
      <style:text-properties fo:font-weight="bold" officeooo:rsid="003195ac" style:font-weight-asian="bold" style:font-weight-complex="bold"/>
    </style:style>
    <style:style style:name="T103" style:family="text">
      <style:text-properties fo:font-weight="bold" officeooo:rsid="0015db4b" style:font-weight-asian="bold" style:font-weight-complex="bold"/>
    </style:style>
    <style:style style:name="T104" style:family="text">
      <style:text-properties fo:font-weight="bold" officeooo:rsid="0053d14b" style:font-weight-asian="bold" style:font-weight-complex="bold"/>
    </style:style>
    <style:style style:name="T105" style:family="text">
      <style:text-properties fo:font-weight="bold" officeooo:rsid="00584888" style:font-weight-asian="bold" style:font-weight-complex="bold"/>
    </style:style>
    <style:style style:name="T106" style:family="text">
      <style:text-properties fo:font-weight="bold" officeooo:rsid="0035b463" style:font-weight-asian="bold" style:font-weight-complex="bold"/>
    </style:style>
    <style:style style:name="T107" style:family="text">
      <style:text-properties fo:font-weight="bold" officeooo:rsid="0035b463" style:font-weight-asian="bold"/>
    </style:style>
    <style:style style:name="T108" style:family="text">
      <style:text-properties officeooo:rsid="0048d154"/>
    </style:style>
    <style:style style:name="T109" style:family="text">
      <style:text-properties fo:font-size="10pt" style:font-size-asian="10pt" style:font-size-complex="10pt"/>
    </style:style>
    <style:style style:name="T110" style:family="text">
      <style:text-properties fo:font-size="10pt" fo:font-weight="bold" style:font-size-asian="10pt" style:font-weight-asian="bold" style:font-size-complex="10pt" style:font-weight-complex="bold"/>
    </style:style>
    <style:style style:name="T111" style:family="text">
      <style:text-properties fo:font-size="10pt" fo:font-weight="bold" officeooo:rsid="00476e4e" style:font-size-asian="10pt" style:font-weight-asian="bold" style:font-size-complex="10pt" style:font-weight-complex="bold"/>
    </style:style>
    <style:style style:name="T112" style:family="text">
      <style:text-properties officeooo:rsid="00330cfa"/>
    </style:style>
    <style:style style:name="T113" style:family="text">
      <style:text-properties officeooo:rsid="001185ad"/>
    </style:style>
    <style:style style:name="T114" style:family="text">
      <style:text-properties officeooo:rsid="001221cf"/>
    </style:style>
    <style:style style:name="T115" style:family="text">
      <style:text-properties officeooo:rsid="0038a2a3"/>
    </style:style>
    <style:style style:name="T116" style:family="text">
      <style:text-properties officeooo:rsid="0013fb8b"/>
    </style:style>
    <style:style style:name="T117" style:family="text">
      <style:text-properties officeooo:rsid="0016c948"/>
    </style:style>
    <style:style style:name="T118" style:family="text">
      <style:text-properties officeooo:rsid="001649e5"/>
    </style:style>
    <style:style style:name="T119" style:family="text">
      <style:text-properties fo:background-color="transparent" loext:char-shading-value="0"/>
    </style:style>
    <style:style style:name="T120" style:family="text">
      <style:text-properties officeooo:rsid="004aff50" fo:background-color="transparent" loext:char-shading-value="0"/>
    </style:style>
    <style:style style:name="T121" style:family="text">
      <style:text-properties officeooo:rsid="00316b89" fo:background-color="transparent" loext:char-shading-value="0"/>
    </style:style>
    <style:style style:name="T122" style:family="text">
      <style:text-properties officeooo:rsid="001bbf9d" fo:background-color="transparent" loext:char-shading-value="0"/>
    </style:style>
    <style:style style:name="T123" style:family="text">
      <style:text-properties officeooo:rsid="001bcc3e" fo:background-color="transparent" loext:char-shading-value="0"/>
    </style:style>
    <style:style style:name="T124" style:family="text">
      <style:text-properties officeooo:rsid="0028505e" fo:background-color="transparent" loext:char-shading-value="0"/>
    </style:style>
    <style:style style:name="T125" style:family="text">
      <style:text-properties officeooo:rsid="00531b5a" fo:background-color="transparent" loext:char-shading-value="0"/>
    </style:style>
    <style:style style:name="T126" style:family="text">
      <style:text-properties officeooo:rsid="001756e6"/>
    </style:style>
    <style:style style:name="T127" style:family="text">
      <style:text-properties officeooo:rsid="001bcc3e"/>
    </style:style>
    <style:style style:name="T128" style:family="text">
      <style:text-properties officeooo:rsid="001bbf9d"/>
    </style:style>
    <style:style style:name="T129" style:family="text">
      <style:text-properties officeooo:rsid="001dff36"/>
    </style:style>
    <style:style style:name="T130" style:family="text">
      <style:text-properties style:font-name="Arial"/>
    </style:style>
    <style:style style:name="T131" style:family="text">
      <style:text-properties style:font-name="Arial" officeooo:rsid="002994ee"/>
    </style:style>
    <style:style style:name="T132" style:family="text">
      <style:text-properties style:font-name="Arial" officeooo:rsid="002b0183"/>
    </style:style>
    <style:style style:name="T133" style:family="text">
      <style:text-properties officeooo:rsid="002ceea2"/>
    </style:style>
    <style:style style:name="T134" style:family="text">
      <style:text-properties officeooo:rsid="0015db4b"/>
    </style:style>
    <style:style style:name="T135" style:family="text">
      <style:text-properties officeooo:rsid="003195ac"/>
    </style:style>
    <style:style style:name="T136" style:family="text">
      <style:text-properties officeooo:rsid="0035b463"/>
    </style:style>
    <style:style style:name="T137" style:family="text">
      <style:text-properties officeooo:rsid="004a953c"/>
    </style:style>
    <style:style style:name="T138" style:family="text">
      <style:text-properties officeooo:rsid="004c3456"/>
    </style:style>
    <style:style style:name="T139" style:family="text">
      <style:text-properties officeooo:rsid="004dd435"/>
    </style:style>
    <style:style style:name="T140" style:family="text">
      <style:text-properties officeooo:rsid="00584888"/>
    </style:style>
    <style:style style:name="T141" style:family="text">
      <style:text-properties officeooo:rsid="0059e3ab"/>
    </style:style>
    <style:style style:name="T142" style:family="text">
      <style:text-properties officeooo:rsid="005dbfb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section text:style-name="Sect1" text:name="TextSection">
        <text:p text:style-name="P165"/>
        <text:p text:style-name="P37"/>
        <text:p text:style-name="P37">PROCESSO<text:span text:style-name="T71">S: 79/2023, 131/2023, 318/2023,340/2023, 341/2023, 141/2023.</text:span></text:p>
        <text:list xml:id="list3430170140" text:style-name="WWNum1">
          <text:list-header>
            <text:p text:style-name="P166"/>
            <text:p text:style-name="P167">EDITAL DE LICITAÇÃ<text:span text:style-name="T70">O</text:span></text:p>
          </text:list-header>
        </text:list>
        <text:p text:style-name="P59"><text:span text:style-name="T25"><text:s text:c="15"/>PREGÃO ELETRÔNICO Nº 0</text:span><text:span text:style-name="T26">0</text:span><text:span text:style-name="T27">3</text:span><text:span text:style-name="T25">/202</text:span><text:span text:style-name="T27">3</text:span></text:p>
        <text:p text:style-name="P42"><text:s text:c="17"/><text:span text:style-name="T71">AQUISIÇÃO DE MATERIAL DE INFORMÁTICA</text:span></text:p>
        <text:p text:style-name="P31"/>
        <text:p text:style-name="P41">1. PREÂMBULO</text:p>
        <text:p text:style-name="P37"/>
        <text:p text:style-name="P31">1.1. A CÂMARA MUNICIPAL DO RIO GRANDE (RS), por intermédio da Comissão Geral de Licitações (CGL), torna pública a licitação acima identificada, que tem como objeto o descrito no Anexo I – Termo de Referência e que se processará na modalidade PREGÃO ELETRÔNICO, com a finalidade de aquisição de itens constantes no Termo de Referência, com o critério de julgamento do tipo MENOR PREÇO, nos termos deste Edital e de seus Anexos, e em conformidade com as disposições da Lei nº 10.520/02, subsidiariamente, da Lei nº 8.666/93.</text:p>
        <text:p text:style-name="P31"/>
        <text:p text:style-name="P58"><text:span text:style-name="T22">1.2. O Pregão Eletrônico será realizado em sessão pública, por meio da internet, mediante condições de segurança – criptografia e autenticação- em todas as suas fases, através da utilização do aplicativo “Licitações”, do Portal de </text:span><text:a xlink:type="simple" xlink:href="http://www.banrisul.com.br/" text:style-name="ListLabel_20_368" text:visited-style-name="ListLabel_20_368"><text:span text:style-name="Internet_20_link"><text:span text:style-name="T22">www.banrisul.com.br</text:span></text:span></text:a><text:span text:style-name="T22"> ou </text:span><text:a xlink:type="simple" xlink:href="http://www.pregaoonlinebanrisul.com.br/" text:style-name="ListLabel_20_368" text:visited-style-name="ListLabel_20_368"><text:span text:style-name="Internet_20_link"><text:span text:style-name="T22">www.pregaoonlinebanrisul.com.br</text:span></text:span></text:a><text:span text:style-name="T22">, portal de licitações do Banrisul, sendo os trabalhos conduzidos pelo Pregoeiro, com o suporte de sua Equipe de Apoio, <text:s/>juntamente com a autoridade competente, conforme Lei 8093/2017, os quais formam o conjunto de operadores do sistema do Pregão Eletrônico.</text:span></text:p>
        <text:p text:style-name="P31"/>
        <text:p text:style-name="P58"><text:span text:style-name="T22">1.3. REALIZAÇÃO: O acesso ao Pregão Eletrônico está disponível no Portal de </text:span><text:a xlink:type="simple" xlink:href="http://www.banrisul.com.br/" text:style-name="ListLabel_20_368" text:visited-style-name="ListLabel_20_368"><text:span text:style-name="Internet_20_link"><text:span text:style-name="T22">www.banrisul.com.br</text:span></text:span></text:a><text:span text:style-name="T22"> ou </text:span><text:a xlink:type="simple" xlink:href="http://www.pregaoonlinebanrisul.com.br/" text:style-name="ListLabel_20_368" text:visited-style-name="ListLabel_20_368"><text:span text:style-name="Internet_20_link"><text:span text:style-name="T22">www.pregaoonlinebanrisul.com.br</text:span></text:span></text:a><text:span text:style-name="T22">, portal de licitações do Banrisul e na página da Câmara na aba licitações e concursos.</text:span></text:p>
        <text:p text:style-name="P31"/>
        <text:p text:style-name="P31">1.4. RECEBIMENTO DAS PROPOSTAS FINANCEIRAS: até <text:s/>às <text:span text:style-name="T69">13:59 hs. </text:span><text:s/>do di<text:span text:style-name="T69">a 18.05.2023.</text:span></text:p>
        <text:p text:style-name="P31"/>
        <text:p text:style-name="P31">1.5. ABERTURA DAS PROPOSTAS FINANCEIRAS: <text:s/>as <text:span text:style-name="T69">14:00hs. </text:span>do dia <text:span text:style-name="T142">18.05.2023</text:span></text:p>
        <text:p text:style-name="P31"/>
        <text:p text:style-name="P31">1.6. INÍCIO DA SESSÃO E DISPUTA DE PREÇOS: as <text:span text:style-name="T69">14:00hs. </text:span>do di<text:span text:style-name="T69">a 18.05.2023</text:span></text:p>
        <text:p text:style-name="P31"/>
        <text:p text:style-name="P31">1.7. TEMPO DE DISPUTA: a critério do Pregoeiro (por item), acrescido do tempo aleatório, determinado pelo sistema.</text:p>
        <text:p text:style-name="P31"/>
        <text:p text:style-name="P31">1.8. REFERÊNCIA DE TEMPO: para todas as referências de tempo será considerado o horário oficial de Brasília- DF.</text:p>
        <text:p text:style-name="P31"/>
        <text:p text:style-name="P31">1.8.1. A(s) licitante (s) deverá (ão) observar a data e os horários limites previstos para a abertura das propostas, atentando também para a data e o horário para início da disputa.</text:p>
        <text:p text:style-name="P31"/>
        <text:p text:style-name="P58"><text:span text:style-name="T22">1.9. Impugnações ao Edital, caso interpostas, deverão ser dirigidas ao Pregoeiro até 2 (dois) dias úteis anteriores à data fixada para a abertura das propostas financeiras, exclusivamente por meio eletrônico, através do e-mail: </text:span><text:a xlink:type="simple" xlink:href="mailto:licitacoes@camarariogrande.rs.gov.br" text:style-name="ListLabel_20_368" text:visited-style-name="ListLabel_20_368"><text:span text:style-name="Internet_20_link"><text:span text:style-name="T22">licitacoes@camarariogrande.rs.</text:span></text:span></text:a><text:span text:style-name="Internet_20_link"><text:span text:style-name="T23">gov</text:span></text:span><text:a xlink:type="simple" xlink:href="mailto:licitacoes@camarariogrande.rs.gov.br" text:style-name="ListLabel_20_368" text:visited-style-name="ListLabel_20_368"><text:span text:style-name="Internet_20_link"><text:span text:style-name="T22">.br</text:span></text:span></text:a><text:span text:style-name="T22">.</text:span></text:p>
        <text:p text:style-name="P31"/>
        <text:p text:style-name="P58"><text:span text:style-name="T22">1.10. Pedidos de esclarecimentos devem ser dirigidos ao Pregoeiro até 2 (dois) dias úteis anteriores a data fixada para a abertura das propostas financeiras, exclusivamente por meio eletrônico, através do e-mail: </text:span><text:a xlink:type="simple" xlink:href="mailto:licitacoes@camarariogrande.rs.gov.br" text:style-name="ListLabel_20_368" text:visited-style-name="ListLabel_20_368"><text:span text:style-name="Internet_20_link"><text:span text:style-name="T22">licitacoes@camarariogrande.rs.gov.br</text:span></text:span></text:a></text:p>
        <text:p text:style-name="P31"/>
        <text:p text:style-name="P31">1.10.1. Não serão aceitos <text:span text:style-name="T33">pedidos de esclarecimentos </text:span>se remetidos via fa<text:span text:style-name="T33">x</text:span> ou correio.</text:p>
        <text:p text:style-name="P31"><text:soft-page-break/></text:p>
        <text:p text:style-name="P58"><text:span text:style-name="T22">1.11. Expediente externo: CGL- de segunda a sexta-feira, exceto feriados, das 13h00min até às 19h00min. Protocolo Geral da Câmara: de segunda a sexta-feira, exceto feriados, das 13 h. as 19 h. Eventuais alterações de horário do expediente externo no portal eletrônico do Legislativo-</text:span><text:a xlink:type="simple" xlink:href="http://www.camarariogrande.rs.gov.br/" text:style-name="ListLabel_20_368" text:visited-style-name="ListLabel_20_368"><text:span text:style-name="Internet_20_link"><text:span text:style-name="T22">www.camarariogrande.rs.</text:span></text:span></text:a><text:span text:style-name="Internet_20_link"><text:span text:style-name="T24">gov</text:span></text:span><text:a xlink:type="simple" xlink:href="http://www.camarariogrande.rs.gov.br/" text:style-name="ListLabel_20_368" text:visited-style-name="ListLabel_20_368"><text:span text:style-name="Internet_20_link"><text:span text:style-name="T22">.br</text:span></text:span></text:a><text:span text:style-name="T22">, cabendo às licitantes realizar o acompanhamento.</text:span></text:p>
        <text:p text:style-name="P31"/>
        <text:p text:style-name="P31">1.12. Integram o presente Edital os seguintes anexos:<text:span text:style-name="T50">(</text:span><text:span text:style-name="T53">FAVOR ENVIAR COM TODA A DOCUMENTAÇÃO).</text:span></text:p>
        <text:p text:style-name="P53"/>
        <text:p text:style-name="P31">Anexo I – Termo de Referência;</text:p>
        <text:p text:style-name="P31"/>
        <text:p text:style-name="P31">Anexo II – Modelo de Declaração;</text:p>
        <text:p text:style-name="P31"/>
        <text:p text:style-name="P31">Anexo III – Modelo de Proposta de Preço</text:p>
        <text:p text:style-name="P31"/>
        <text:p text:style-name="P31">Anexo IV – Declaração Pública “ Apresentar junto com a documentação de habilitação”</text:p>
        <text:p text:style-name="P31"/>
        <text:p text:style-name="P31">Anexo V - <text:s/>Modelo de declaração de que não emprega MENOR.</text:p>
        <text:p text:style-name="P31"/>
        <text:p text:style-name="P31"/>
        <text:p text:style-name="P39">2. DA PARTICIPAÇÃO</text:p>
        <text:p text:style-name="P31"/>
        <text:p text:style-name="P58"><text:span text:style-name="T22">2.1. Poderão participar da licitação todos os interessados que comprovem o atendimento dos requisitos estabelecidos neste Edital e em seus Anexos e que estejam cadastrados/credenciados junto ao provedor do sistema eletrônico (</text:span><text:a xlink:type="simple" xlink:href="http://www.banrisul.com.br/" text:style-name="ListLabel_20_368" text:visited-style-name="ListLabel_20_368"><text:span text:style-name="Internet_20_link"><text:span text:style-name="T22">www.banrisul.com.br</text:span></text:span></text:a><text:span text:style-name="T22"> ou www.pregaoonlinebanrisul.com.br, portal de licitações do Banrisul).</text:span></text:p>
        <text:p text:style-name="P31"/>
        <text:p text:style-name="P31">2.2.Não poderão participar da presente licitação, os interessados que no âmbito do Município do Rio Grande (RS) , estejam temporariamente suspensos de participar em licitação e impedidos de contratar com a Administração, seja em face ao disposto no Inciso III do Art. 87 da Lei 8666/93 ou em face do disposto no Art. 7º da Lei 10.520/02.</text:p>
        <text:p text:style-name="P31"/>
        <text:p text:style-name="P31">2.3.Não poderão participar da presente licitação os interessados que, no âmbito de qualquer ente federativo, estejam declarados como inidôneos para licitar ou contratar com a Administração Pública, seja em face do disposto no Inciso IV do Art. 87 da Lei 8.666/93 ou em face do disposto no Art 7º da lei 10.520/02.</text:p>
        <text:p text:style-name="P31"/>
        <text:p text:style-name="P31">2.4. Não poderão participar da presente licitação, ainda, os interessados enquadrados nas hipóteses do Art. 9º da Lei 8666/93.</text:p>
        <text:p text:style-name="P31"/>
        <text:p text:style-name="P31">2.5. Não será permitida a participação de empresas reunidas sob a forma de consórcio.</text:p>
        <text:p text:style-name="P31"/>
        <text:p text:style-name="P39">3. DA REPRESENTAÇÃO E DO CREDENCIAMENTO</text:p>
        <text:p text:style-name="P39"/>
        <text:p text:style-name="P58"><text:span text:style-name="T22">3.1. Para acesso ao sistema eletrônico, os interessados em participar do Pregão Eletrônico deverão dispor de chave de identificação e senha pessoal (intransferível) junto ao provedor do sistema que devem ser obtidas junto ao </text:span><text:a xlink:type="simple" xlink:href="http://www.banrisul.com.br/" text:style-name="ListLabel_20_368" text:visited-style-name="ListLabel_20_368"><text:span text:style-name="Internet_20_link"><text:span text:style-name="T22">www.banrisul.com.br</text:span></text:span></text:a><text:span text:style-name="T22"> ou </text:span><text:a xlink:type="simple" xlink:href="http://www.pregaoonlinebanrisul.com.br/" text:style-name="ListLabel_20_368" text:visited-style-name="ListLabel_20_368"><text:span text:style-name="Internet_20_link"><text:span text:style-name="T22">www.pregaoonlinebanrisul.com.br</text:span></text:span></text:a><text:span text:style-name="T22">, portal de licitações do Banrisul.</text:span></text:p>
        <text:p text:style-name="P31"/>
        <text:p text:style-name="P31">3.2. O credenciamento do licitante e de seu representante legal junto ao sistema eletrônico implica a responsabilidade legal pelos atos praticados e a presunção de capacidade técnica para realização das transações inerentes ao Pregão Eletrônico.</text:p>
        <text:p text:style-name="P31"/>
        <text:p text:style-name="P31"><text:soft-page-break/></text:p>
        <text:p text:style-name="P31"/>
        <text:p text:style-name="P58"><text:span text:style-name="T22">3.3. A chave de identificação e a senha recebida junto ao Portal </text:span><text:a xlink:type="simple" xlink:href="http://www.banrisul.com.br/" text:style-name="ListLabel_20_368" text:visited-style-name="ListLabel_20_368"><text:span text:style-name="Internet_20_link"><text:span text:style-name="T22">www.banrisul.com.br</text:span></text:span></text:a><text:span text:style-name="T22"> ou </text:span><text:a xlink:type="simple" xlink:href="http://www.pregaoonlinebanrisul.com.br/" text:style-name="ListLabel_20_368" text:visited-style-name="ListLabel_20_368"><text:span text:style-name="Internet_20_link"><text:span text:style-name="T22">www.pregaoonlinebanrisul.com.br</text:span></text:span></text:a><text:span text:style-name="T22">, portal de licitações do Banrisul, poderão ser utilizadas em qualquer Pregão Eletrônico, salvo quando canceladas por solicitação do credenciado ou outro fato impeditivo de participação de licitação em órgãos públicos.</text:span></text:p>
        <text:p text:style-name="P31"/>
        <text:p text:style-name="P31">3.4. É de exclusiva responsabilidade do usuário o sigilo da senha, bem como seu uso em qualquer transação efetuada diretamente ou por seu representante, não cabendo ao Portal de Licitações do Banrisul (provedor do sistema) ou ao órgão promotor da licitação, responsabilidade por eventuais danos decorrentes de uso indevido da senha ainda que por terceiros.</text:p>
        <text:p text:style-name="P31"/>
        <text:p text:style-name="P31">3.4.1. A perda da senha ou a quebra de sigilo deverão ser comunicadas imediatamente ao Portal de Licitações do Banrisul (provedor do sistema), para imediato bloqueio de acesso.</text:p>
        <text:p text:style-name="P31"/>
        <text:p text:style-name="P39">4. DA PROPOSTA FINANCEIRA</text:p>
        <text:p text:style-name="P39"/>
        <text:p text:style-name="P31">4.1. a Proposta Financeira deverá ser elaborada e enviada após o fornecedor ser habilitado junto com os demais documentos solicitados neste edital, no campo do sistema ( é necessário preencher a descrição complementar do objeto), o qual deverá conter as seguintes informações:</text:p>
        <text:p text:style-name="P31"/>
        <text:p text:style-name="P58"><text:span text:style-name="T22">4.1.1. Especificações do objeto de forma clara, descrevendo detalhadamente as características técnicas do objeto proposto e outros elementos que identifiquem suas características (conforme anexo I); não será desclassificada a proposta por mera formalidade, ou falta de algum dado do objeto solicitado, a proposta final do vencedor </text:span><text:span text:style-name="T28">sim</text:span><text:span text:style-name="T22"> será obrigatória estar totalmente completa.</text:span></text:p>
        <text:p text:style-name="P31"/>
        <text:p text:style-name="P31">4.1.1.<text:span text:style-name="T41">1</text:span>. A escolha do material a ser utilizado para a comprovação das especificações técnicas do objeto proposto, quando solicitado, fica a critério da licitante, ressaltando-se que será desclassificado aquele que, seja qual for o motivo, venha a apresentar a documentação incompleta ou deixe de comprovar qualquer característica do objeto proposto ou não atenda a todas exigências constantes no Edital;</text:p>
        <text:p text:style-name="P31"/>
        <text:p text:style-name="P31">4.1.2. Prazo de entrega, que não deverá ser superior ao estabelecido no Termo de Referência;</text:p>
        <text:p text:style-name="P31"/>
        <text:p text:style-name="P31">4.1.3. Prazo de Validade da proposta Financeira, que não poderá ser inferior a 60 (sessenta) dias;</text:p>
        <text:p text:style-name="P31"/>
        <text:p text:style-name="P31">4.1.4. Dados completos do licitante: Razão Social , endereço, telefone/fax, número do CNPJ, banco, agência e conta corrente; conforme modelo de proposta Anexo III.</text:p>
        <text:p text:style-name="P31"/>
        <text:p text:style-name="P31">4.1.5. O encaminhamento de Proposta Financeira pressupõe o pleno conhecimento e atendimento às exigências de habilitação previstas no Edital.</text:p>
        <text:p text:style-name="P31"/>
        <text:p text:style-name="P31">4.1.6. A licitante será responsável por todas as transações que forem efetuadas em seu nome no sistema eletrônico, assumindo como firmes e verdadeiras suas propostas e lances.</text:p>
        <text:p text:style-name="P31"/>
        <text:p text:style-name="P31">4.1.7. Cabe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9">4.2. Observações relativas à Proposta Financeira:</text:p>
        <text:p text:style-name="P31"/>
        <text:p text:style-name="P36">4.2.1. O preço proposto será considerado suficiente e completo, abrangendo todos os encargos, as despesas decorrentes de carregamento, descarregamento, fretes, transportes e deslocamentos de qualquer natureza sendo de responsabilidade da empresa vencedora da licitação, todo e qualquer</text:p>
        <text:p text:style-name="P36"><text:soft-page-break/></text:p>
        <text:p text:style-name="P36"/>
        <text:p text:style-name="P36">outro encargo ou despesa, ainda que aqui não especificado que possa incidir ou ser necessária à execução do objeto da licitação.</text:p>
        <text:p text:style-name="P31"/>
        <text:p text:style-name="P31">4.2.2. A omissão na proposta financeira em relação a exigências do Edital, importa na submissão da licitante às normas nele estabelecidas.</text:p>
        <text:p text:style-name="P31"/>
        <text:p text:style-name="P31">4.2.3. A apresentação da proposta financeira implica a plena aceitação, por parte da licitante, das normas, exigência e condições estabelecidas no Edital e seus Anexos.</text:p>
        <text:p text:style-name="P31"/>
        <text:p text:style-name="P31">4.2.4. Serão considerados, para fins de julgamento, os valores constantes no (s) preço (s) até, no máximo, dois algarismos após a vírgula.</text:p>
        <text:p text:style-name="P31"/>
        <text:p text:style-name="P31">4.2.4.1. Algarismos excedentes ao permitido pelo item supra, serão simplesmente desconsiderados, sem quaisquer <text:s/>arredondamentos.</text:p>
        <text:p text:style-name="P31"/>
        <text:p text:style-name="P31">4.2.5. Na ausência de indicação expressa no prazo de validade da Proposta Financeira, considerar-se-á tacitamente indicado o prazo de 60 (sessenta) dias.</text:p>
        <text:p text:style-name="P31"/>
        <text:p text:style-name="P31">4.2.6. Será de inteira responsabilidade da licitante o preço proposto, não sendo consideradas reclamações por erros ou equívocos manifestados após a abertura de seu envelope.</text:p>
        <text:p text:style-name="P31"/>
        <text:p text:style-name="P31"/>
        <text:p text:style-name="P39">5. DO JULGAMENTO DA PROPOSTA FINANCEIRA.</text:p>
        <text:p text:style-name="P39"/>
        <text:p text:style-name="P31">5.1. O julgamento obedecerá o critério de menor preço por item, observando-se o disposto no Art. 4º, X, da Lei 10.520/02;</text:p>
        <text:p text:style-name="P31"/>
        <text:p text:style-name="P31">5.2. A análise da Proposta Financeira pelo Pregoeiro visará ao atendimento das condições estabelecidas neste Edital e seus Anexos, sendo preliminarmente desclassificada a Proposta Financeira:</text:p>
        <text:p text:style-name="P31"/>
        <text:p text:style-name="P31">5.2.1. Cujo objeto não atenda às especificações, aos prazos e às condições fixados no Edital;</text:p>
        <text:p text:style-name="P31"/>
        <text:p text:style-name="P31">5.2.2. Que apresente preços manifestadamente inexequíveis,</text:p>
        <text:p text:style-name="P31"/>
        <text:p text:style-name="P31">5.2.3. Que não contiverem informações suficientes que permitam a perfeita identificação do objeto licitado,</text:p>
        <text:p text:style-name="P31"/>
        <text:p text:style-name="P31">5.3. Encerrada a etapa de lances, será efetuada outra análise das Propostas Financeiras apresentadas, sendo desclassificadas as que apresentarem preços manifestadamente inexequíveis ou superiores aos preços máximos aceitáveis expostos ao termo de referência.</text:p>
        <text:p text:style-name="P31"/>
        <text:p text:style-name="P31"/>
        <text:p text:style-name="P39">6. DOS DOCUMENTOS DE HABILITAÇÃO</text:p>
        <text:p text:style-name="P31"/>
        <text:p text:style-name="P31">6.1. A licitante vencedora deverá apresentar, obrigatoriamente, os seguintes documentos:</text:p>
        <text:p text:style-name="P31"/>
        <text:p text:style-name="P39"/>
        <text:p text:style-name="P39"/>
        <text:p text:style-name="P39"/>
        <text:p text:style-name="P39"/>
        <text:p text:style-name="P39"><text:soft-page-break/></text:p>
        <text:p text:style-name="P39">HABILITAÇÃO JURÍDICA</text:p>
        <text:p text:style-name="P31"/>
        <text:p text:style-name="P35">6.1.1. Registro comercial no caso de empresa individual, ato constitutivo, estatuto ou contrato social em vigor, devidamente registrado, em se tratando de sociedades comerciais e, no caso de sociedade por ações, acompanhado de documento de eleição de seus administradores, inscrição do ato constitutivo no caso de sociedades civis, acompanhada de documento comprobatório da diretoria em exercício, e, ainda, decreto de autorização, em se tratando de empresa ou sociedade</text:p>
        <text:p text:style-name="P35"/>
        <text:p text:style-name="P35">estrangeira em funcionamento do País, e ato de registro ou autorização para funcionamento expedido pelo órgão competente, quando a atividade assim o exigir.</text:p>
        <text:p text:style-name="P31"/>
        <text:p text:style-name="P31">6.1.1.1. Em caso de existir Procurador, apresentar a procuração registrada em cartório com suas finalidades e poderes, incluindo cópia da cédula de identidade do proprietário ou sócio- gerente com firma reconhecida que comprove sua assinatura em todos os documentos assinados de sua empresa.</text:p>
        <text:p text:style-name="P31"/>
        <text:p text:style-name="P31">6.1.2. Declaração formal, conforme modelo Anexo II, de cumprimento dos requisitos de habilitação, de que não está temporariamente suspensa de participar em licitação e impedida de contratar com a Administração, de que não foi declarada inidônea para licitar ou contratar com a Administração Pública e de cumprimento ao disposto no Art. 27, V, da Lei nº 8.666/93 ; não obrigatório caso tenha declaração no sistema.</text:p>
        <text:p text:style-name="P31"/>
        <text:p text:style-name="P31">6.1.3. Cópia de Declaração de enquadramento ou Certidão Simplificada em Micro Empresa- ME ou Empresa de Pequeno Porte – EPP autenticada e emitida pela Junta Comercial, caso se tratando de ME ou EPP, (não obrigado apresentar, caso tenha a declaração no sistema).</text:p>
        <text:p text:style-name="P31"/>
        <text:p text:style-name="P31"/>
        <text:p text:style-name="P39">REGULARIDADE FISCAL</text:p>
        <text:p text:style-name="P31"/>
        <text:p text:style-name="P31">6.1.4. Prova de regularidade com as Fazendas Federal, Estadual e Municipal do domicílio ou sede da licitante, ou outra equivalente, na forma da Lei, dentro de seu prazo de validade. A prova de regularidade fiscal deverá abranger todos os tributos e será efetuada através da apresentação dos seguintes documentos:</text:p>
        <text:p text:style-name="P31"/>
        <text:p text:style-name="P31">a) Certidão Negativa de Débitos Relativos aos Tributos Federais e a Divida Ativa da União expedida nos termos do Decreto Federal nº 5.512/05 e da Portaria Conjunta RFG/PGFN nº 1.751 de 02/10/2014.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que abrange todos os créditos tributários federais administrados pela RFB e PGFN. “ A apresentação da nova certidão conjunta substitui a apresentação de certidão negativa do INSS constante no item 6.1.5-b”;</text:p>
        <text:p text:style-name="P31"/>
        <text:p text:style-name="P31">b) Certidão Negativa ou Positiva com efeitos de Negativa de Tributos Estaduais , expedida pela Secretaria e/ou Delegacia da Fazenda Estadual, dentro do prazo de validade;</text:p>
        <text:p text:style-name="P31"/>
        <text:p text:style-name="P31">c) Certidão Negativa ou Positiva com efeito de Negativa de Débitos Trabalhistas – CNDT, expedida pela Justiça do Trabalho, dentro do prazo de validade de 180 ( cento e oitenta) dias contados da sua emissão, ( não obrigado apresentar, caso tenha atualizada no sistema);</text:p>
        <text:p text:style-name="P31"/>
        <text:p text:style-name="P31">d) Certidão de Regularidade fiscal junto ao Município do domicílio ou sede da licitante, dentro do prazo de validade;</text:p>
        <text:p text:style-name="P31"><text:soft-page-break/></text:p>
        <text:p text:style-name="P31">e) Caso a licitante tenha filial (is) no Município de Rio Grande (RS) deverá apresentar Certidão Negativa ou Positiva com efeito de Negativa de Tributos Municipais, expedida pela Secretaria da Fazenda do Município de Rio Grande (RS), dentro do prazo de validade;</text:p>
        <text:p text:style-name="P31"/>
        <text:p text:style-name="P31">6.1.5. Prova de regularidade relativa à Seguridade Social e ao Fundo de Garantia por Tempo de Serviço, a saber;</text:p>
        <text:p text:style-name="P31"/>
        <text:p text:style-name="P31"/>
        <text:p text:style-name="P31">a) Certificado de Regularidade junto ao FGTS, dentro do prazo de validade;</text:p>
        <text:p text:style-name="P31"/>
        <text:p text:style-name="P31">b) Certidão Negativa ou Positiva com efeitos de Negativa junto ao INSS, dentro de seu prazo de validade. “Caso o contribuinte possua a Certidão Negativa de Débitos Relativos aos Tributos Federais e à Divida Ativa da União, não é obrigatória a apresentação de Certidão Negativa Previdenciária (INSS)”.</text:p>
        <text:p text:style-name="P31"/>
        <text:p text:style-name="P39">QUALIFICAÇÃO ECONÔMICO - FINANCEIRA</text:p>
        <text:p text:style-name="P39"/>
        <text:p text:style-name="P31">6.1.6. Certidão Negativa de Falência ou Concordata expedida pelo distribuidor da sede da licitante, dentro de seu prazo de validade.</text:p>
        <text:p text:style-name="P31"/>
        <text:p text:style-name="P39">DOCUMENTOS COMPLEMENTARES</text:p>
        <text:p text:style-name="P39"/>
        <text:p text:style-name="P31">6.2. Observações relativas aos documentos de habilitação:</text:p>
        <text:p text:style-name="P31"/>
        <text:p text:style-name="P31">6.2.1. Os documentos relativos à fase de habilitação deverão ser originais, cópias <text:s text:c="6"/>autenticadas ou cópias simples acompanhadas dos originais, para verificação da autenticidade das cópias e posterior devolução, salvo os documentos cuja autenticidade poderá ser verificada na internet, que poderão ser cópias simples, caso em que o Pregoeiro, se entender necessário, poderá diligenciar na internet para averiguar a autenticidade dos mesmos, habilitando ou não a licitante em função desta diligência. Não serão admitidas cópias em papel termo sensível (fax).</text:p>
        <text:p text:style-name="P31"/>
        <text:p text:style-name="P31">6.2.2. Não será causa de inabilitação a mera irregularidade formal que não afere o conteúdo e a idoneidade do documento ou impeça o seu entendimento.</text:p>
        <text:p text:style-name="P31"/>
        <text:p text:style-name="P31">6.2.3. Não existindo data de validade nas certidões e/ou nos certificados exigidos para habilitação, somente serão aceitos se com prazo de expedição não superior a 60 (sessenta) dias ou, se emitidos por prazo indeterminado, conforme legislação do órgão expedidor.</text:p>
        <text:p text:style-name="P31"/>
        <text:p text:style-name="P31">6.2.4. Caso a licitante seja cadastrada junto a Câmara Municipal do Rio Grande (RS), poderá apresentar o Certificado de Registro Cadastral (CRC), dentro de seu prazo de validade, em substituição dos documentos relacionados nos itens 6.1.1 , 6.1.4 letras a, b, c, d e 6.165 a e b; ou apresentação do Certificado do Sistema de Cadastramento Unificado de Fornecedores – SICAF, conforme Art.34 Parágrafo 2º da Lei 8666, de 21 de junho de 1993, quando será verificada a sua regularidade, no caso das licitantes inscritas no dito sistema. Será assegurado ao já cadastrado o direito de apresentar a documentação atualizada e regularizada na própria sessão (caso algum documento não esteja atualizado no sistema), está incluido também o item 6.1.3, os demais itens da documentação de habilitação a licitante e obrigada a apresentar.</text:p>
        <text:p text:style-name="P31"/>
        <text:p text:style-name="P31">6.2.5. O CRC somente se prestará à substituição dos documentos referidos no item anterior se estiver dentro de seu prazo de validade. Poderá ser anexado junto ao CRC as certidões que estiverem vencidas junto ao envelope de documento.</text:p>
        <text:p text:style-name="P31"/>
        <text:p text:style-name="P31"><text:soft-page-break/></text:p>
        <text:p text:style-name="P31">6.2.6. Havendo alguma restrição na comprovação da regularidade fiscal da Microempresa ou da Empresa de Pequeno Porte, esta não será inabilitada.(artigo 42 da Lei Complementar nº123, de 14/12/2006).</text:p>
        <text:p text:style-name="P31"/>
        <text:p text:style-name="P31">6.2.7. A Microempresa ou Empresa de Pequeno Porte que apresentar documentos com restrições, conforme item 6.2.6. , tem assegurado o prazo de 05 (cinco) dias úteis, prorrogáveis por iguais períodos a partir da publicação da adjudicação da licitação , para apresentar o CRC ou os documentos solicitados.</text:p>
        <text:p text:style-name="P31"/>
        <text:p text:style-name="P31">6.2.8. A não regularização da documentação, no prazo previsto, implicará decadência do direito à contratação, sendo facultado à administração convocar os licitantes remanescentes, na ordem de classificação, para a assinatura do contrato/empenho ou revogar a licitação.</text:p>
        <text:p text:style-name="P31"/>
        <text:p text:style-name="P31"/>
        <text:p text:style-name="P39">7. DO PROCEDIMENTO</text:p>
        <text:p text:style-name="P31"/>
        <text:p text:style-name="P31">7.1. Até o horário previsto neste Edital, serão recebidas as Propostas Financeiras. Após, terá início a sessão pública do Pregão Eletrônico, com a divulgação das Propostas Financeiras recebidas, passando o Pregoeiro a avaliar a aceitabilidade.</text:p>
        <text:p text:style-name="P31"/>
        <text:p text:style-name="P31">7.1.1. Da sessão, o sistema gerará ata circunstanciada da sessão, na qual estarão registrados todos os atos do procedimento e as ocorrências relevantes.</text:p>
        <text:p text:style-name="P31"/>
        <text:p text:style-name="P31">7.1.2. Aberta a etapa competitiva, os representantes dos licitantes deverão estar conectados ao sistema para participar da sessão de lances. A cada lance ofertado o licitante será imediatamente informado do seu recebimento e respectivo horário de registro e valor.</text:p>
        <text:p text:style-name="P31"/>
        <text:p text:style-name="P31">7.1.3. Os representantes de Microempresas e Empresas de Pequeno Porte deverão declarar no Sistema de Compras, em campo próprio, quando do envio da proposta inicial, que as respectivas empresas se enquadram nessa (s) categoria (s).</text:p>
        <text:p text:style-name="P31"/>
        <text:p text:style-name="P31">7.1.4. Ausência dessa declaração, neste momento, significará a desistência da Microempresa ou Empresa de Pequeno Porte de utilizar-se das prerrogativas a elas concedidas pela Lei Complementar Federal de nº 123, de 14 de dezembro de 2006, Art. 44, conforme 7.1.5.</text:p>
        <text:p text:style-name="P31"/>
        <text:p text:style-name="P31">7.1.5. Será assegurado como critério de desempate. Preferência de contratação para as Microempresas e Empresas de Pequeno Porte, conforme a Lei Complementar nº 123 de 14 de dezembro de 2006.</text:p>
        <text:p text:style-name="P31"/>
        <text:p text:style-name="P31">7.1.6. Entende-se por empate quando as propostas apresentadas pelas Microempresas e Empresas de Pequeno Porte sejam iguais ou até 5% (cinco por cento) superiores a proposta melhor <text:s/>classificada.</text:p>
        <text:p text:style-name="P31"/>
        <text:p text:style-name="P31">7.1.7. Não ocorrerá o empate se a proposta mais bem classificada já for de Microempresa ou Empresa de Pequeno Porte.</text:p>
        <text:p text:style-name="P31"/>
        <text:p text:style-name="P31">7.1.8. O sistema informará às empresas que se enquadrarem no item 7.1.5.</text:p>
        <text:p text:style-name="P31"/>
        <text:p text:style-name="P31">7.1.9. Ocorrendo o empate, a Microempresa ou Empresa de Pequeno Porte melhor classificada poderá apresentar proposta de preço inferior àquela considerada vencedora do certame, situação em que será adjudicado em seu favor o objeto licitado. A proposta deverá ser apresentada no prazo máximo de 5 (cinco) minutos a partir da solicitação do pregoeiro, sob pena de preclusão.</text:p>
        <text:p text:style-name="P31"><text:soft-page-break/></text:p>
        <text:p text:style-name="P31">7.1.10. No caso de equivalência dos valores apresentados pelas Microempresas e Empresas de Pequeno Porte que se encontrem no intervalo estabelecido no item 7.1.5, será realizado sorteio eletrônico entre elas, para que se identifique aquela que primeiro poderá apresentar melhor oferta.</text:p>
        <text:p text:style-name="P31"/>
        <text:p text:style-name="P31">7.1.11. Não ocorrendo a contratação da Microempresa ou Empresa de Pequeno Porte, conforme o item 7.1.5, na ordem classificatória, para o exercício do mesmo direito.</text:p>
        <text:p text:style-name="P31"/>
        <text:p text:style-name="P34">7.1.12. Na hipótese de não contratação nos termos previstos nos itens 7.1.8 e 7.1.10, o objeto licitado será adjudicado em favor da proposta originalmente vencedora do certame, ou seja, da</text:p>
        <text:p text:style-name="P34"/>
        <text:p text:style-name="P34">empresa que não se enquadra como Microempresa ou Empresa de Pequeno Porte que apresentou melhor proposta.</text:p>
        <text:p text:style-name="P31"/>
        <text:p text:style-name="P31">7.1.13. Os itens serão agrupados e deverão estar abaixo ou igual ao valor máximo aceitável, conforme termo de referência. A proposta deverá vir com o valor unitário e total global para classificação.</text:p>
        <text:p text:style-name="P31"/>
        <text:p text:style-name="P39">7.2 DA ETAPA DE LANCES</text:p>
        <text:p text:style-name="P31"/>
        <text:p text:style-name="P31">7.2.1. Os lances ofertados serão pelo menor preço por item, cotados em reais.</text:p>
        <text:p text:style-name="P31"/>
        <text:p text:style-name="P31">7.2.2. Não serão aceitos dois ou mais lances do mesmo valor, prevalecendo aquele que for recebido e registrado em primeiro lugar.</text:p>
        <text:p text:style-name="P31"/>
        <text:p text:style-name="P31">7.2.3. Durante o transcurso da sessão pública, as licitantes serão informadas, em tempo real, do valor do menor lance registrado. O sistema não identificará o autor dos lances aos demais licitantes.</text:p>
        <text:p text:style-name="P31"/>
        <text:p text:style-name="P31">7.2.4. No caso de desconexão do Pregoeiro, no decorrer da etapa competitiva do Pregão Eletrônico, o sistema eletrônico poderá permanecer acessível aos licitantes para a recepção dos lances, retomando, o Pregoeiro, quando possível, sua atuação no certame, sem prejuízos dos atos realizados.</text:p>
        <text:p text:style-name="P31"/>
        <text:p text:style-name="P31">7.2.5. Quando a desconexão persistir por tempo superior a 10 (dez) minutos, a sessão do Pregão Eletrônico será suspensa e terá reinicio somente após comunicação expressa as licitantes, mediante mensagem eletrônica, divulgando data e hora da reabertura da sessão.</text:p>
        <text:p text:style-name="P31"/>
        <text:p text:style-name="P31">7.2.6. Após o encerramento da etapa de lances da sessão pública no seu tempo normal, transcorrerá período de tempo de até 30 (trinta) minutos, aleatoriamente determinado pelo sistema eletrônico, mediante aviso de fechamento iminente dos lances, fim do qual será automaticamente encerrada a recepção dos lances.</text:p>
        <text:p text:style-name="P31"/>
        <text:p text:style-name="P31">7.2.7. Quando houver uma única licitante ou uma única proposta válida, caberá ao Pregoeiro verificar a aceitabilidade do preço ofertado.</text:p>
        <text:p text:style-name="P31"/>
        <text:p text:style-name="P31">7.2.8. Caso não sejam apresentados lances, será verificada a conformidade entre a Proposta Financeira de menor preço e os valores praticados no mercado para a contratação.</text:p>
        <text:p text:style-name="P31"/>
        <text:p text:style-name="P31">7.2.9. <text:s/>Nas situações a que se referem os subitens 7.2.7 e 7.2.8, o Pregoeiro poderá negociar com a licitante para que seja obtido preço melhor.</text:p>
        <text:p text:style-name="P31"/>
        <text:p text:style-name="P31"/>
        <text:p text:style-name="P31"><text:soft-page-break/></text:p>
        <text:p text:style-name="P31">7.2.10 Facultativamente, o pregoeiro poderá encerrar a sessão pública mediante encaminhamento de aviso de fechamento iminente dos lances e subsequente transcurso do prazo de 30 (trinta) minutos, findo o qual será encerrada a recepção de lances. Neste caso, antes de anunciar o vencedor, o Pregoeiro poderá encaminhar, pelo sistema eletrônico, contraproposta diretamente à licitante que tenha apresentado o lance de menor preço, para que seja obtido um preço melhor, bem como decidir sobre sua aceitação.</text:p>
        <text:p text:style-name="P31"/>
        <text:p text:style-name="P31">7.2.11. O Pregoeiro anunciará a licitante vencedora imediatamente após o encerramento da etapa de lances da sessão pública ou, quando for o caso, após negociação e decisão pelo Pregoeiro acerca da aceitação do lance de menor valor.</text:p>
        <text:p text:style-name="P31"/>
        <text:p text:style-name="P31"/>
        <text:p text:style-name="P31">7.2.12. É vedada a desistência dos lances já ofertados sujeitando-se o licitante às sanções deste Edital.</text:p>
        <text:p text:style-name="P31"/>
        <text:p text:style-name="P31">7.2.13. Após o encerramento dos lances, ou mesmos em outro momento, caso haja solicitação de qualquer documento pelo pregoeiro via chat, o licitante solicitado deverá, em até 24 horas, atender o quanto solicitado, sob pena de desclassificação, devendo o atendimento dar-se através de campo específico disponibilizado no próprio sistema de Portal de Licitações do Banrisul, podendo fazer envio via e-mail: licitaçoes@camarariogrande.rs.leg.br, hipótese em que os demais licitantes poderão solicitar acesso ao correspondente documento.</text:p>
        <text:p text:style-name="P31"/>
        <text:p text:style-name="P39">7.3 DA HABILITAÇÃO</text:p>
        <text:p text:style-name="P39"/>
        <text:p text:style-name="P31">7.3.1. Encerrada a etapa de lances da sessão pública, o Pregoeiro examinará <text:s/>a Proposta Financeira classificada em primeiro lugar quanto à compatibilidade do preço em relação aos preços praticados no mercado para contratação e verificará a habilitação do licitante conforme disposições do Edital, avaliada na forma da Lei nº 8.666/93.</text:p>
        <text:p text:style-name="P31"/>
        <text:p text:style-name="P31">7.3.2. O licitante cadastrado no CRC, e que estiver dentro do prazo de validade, deverá apresentar apenas os documentos não abrangidos pelo CRC ou SICAF, conforme dispõe o item 6.2.4</text:p>
        <text:p text:style-name="P31"/>
        <text:p text:style-name="P31">7.3.2.1 Não sendo o licitante cadastrado junto a Câmara Municipal do Rio Grande ou estando o licitante com o CRC vencido, deverá apresentar todos os documentos exigidos no Edital.</text:p>
        <text:p text:style-name="P31"/>
        <text:p text:style-name="P32">7.3.<text:span text:style-name="T35">3</text:span>. Os documentos <text:span text:style-name="T35">de habilitação juntamente com a proposta final,</text:span> deverão <text:span text:style-name="T35">aguardar o prazo de abertura disponibilizado no próprio sistema do Portal de Licitações do Banrisul, a licitante após disponibilizar tais documentos neste portal não precisará enviar a documentação via correio ou e-mail para a Câmara de Municipal do Rio Grande.</text:span></text:p>
        <text:p text:style-name="P32"><text:s/></text:p>
        <text:p text:style-name="P38">7.3.3.1. Importate salientar que se a documentação não for disponibilizada no portal de Licitações do Banrisul, <text:span text:style-name="T38">as próximas etapas ficarão prejudicadas.</text:span></text:p>
        <text:p text:style-name="P32"/>
        <text:p text:style-name="P33"><text:span text:style-name="T36">7.3.3.2. <text:s/>Mediante a ocorrência de algum imprevisto plenamente justificável e aceito pelo(a) pregoeiro (a) a licitante deverá comunicar que enviará a documentação de habilitação juntamente a proposta final através do correio. Estes documentos precisarão ser enviados </text:span><text:s/>na forma original ou por cópia autenticada, no prazo de até 03(três) dias úteis contados a partir da aceitação do melhor lance pelo<text:span text:style-name="T40">(a)</text:span> Pregoeiro<text:span text:style-name="T40">(a)</text:span>, sito à Rua General Vitorino ,441 – Centro – CEP: 96200-310- Rio Grande-RS. Será considerado apenas o recebimento, pelo pregoeiro, dos documentos e anexos exigidos, e não sua postagem.</text:p>
        <text:p text:style-name="P31"/>
        <text:p text:style-name="P31"/>
        <text:p text:style-name="P31"><text:soft-page-break/></text:p>
        <text:p text:style-name="P31">7.3.<text:span text:style-name="T37">3</text:span>.<text:span text:style-name="T37">3.</text:span> Se a(s) proposta(s) não for (em) aceitável (is) ou se o(s) licitante(s) não entender (em) às exigências habilitatórias, o Pregoeiro examinará a proposta subsequente, e, assim sucessivamente, na ordem de classificação, até a apuração de uma proposta que atenda ao Edital <text:s/>e cujo licitante atenda às exigências habilitatórias, também nessa fase o Pregoeiro poderá negociar com o licitante para que seja obtido preço melhor.</text:p>
        <text:p text:style-name="P31"/>
        <text:p text:style-name="P31">7.3.<text:span text:style-name="T37">3</text:span>. <text:span text:style-name="T37">4.</text:span> Constatando o atendimento das exigências previstas no Edital, o licitante será declarado o vencedor, sendo-lhe adjudicado o objeto da licitação pelo Pregoeiro.</text:p>
        <text:p text:style-name="P31"/>
        <text:p text:style-name="P39">7.4 DOS RECURSOS</text:p>
        <text:p text:style-name="P39"/>
        <text:p text:style-name="P31">7.4.1. Declarado o vencedor, qualquer licitante que desejar recorrer poderá, após o julgamento da habilitação da empresa com o melhor lance até então, de forma imediata e motivada, em campo próprio do sistema (através de anexo), manifestar sua intenção de recorrer, quando lhe será concedido o prazo de 03(três) dias para apresentar as razões de recurso, ficando os demais licitantes, desde logo, intimados para se assim desejarem, apresentar contra-razões em igual prazo, que começará a contar do término do prazo do recorrente, sendo-lhes assegurada vista imediata dos elementos indispensáveis à defesa dos seus interesses.</text:p>
        <text:p text:style-name="P31"/>
        <text:p text:style-name="P31">7.4.2. A falta de manifestação imediata e motivada do licitante importará a decadência do direito de recurso e a adjudicação do objeto pelo Pregoeiro ao vencedor do certame.</text:p>
        <text:p text:style-name="P31"/>
        <text:p text:style-name="P31">7.4.3. Não serão conhecidas as impugnações e os recursos apresentados fora do prazo legal e ou subscritos por representante não <text:s/>habilitado <text:s text:c="3"/>legalmente <text:s text:c="2"/>ou não identificado no processo , ou ainda, que não atenda, as condições estabelecidas neste Edital.</text:p>
        <text:p text:style-name="P31"/>
        <text:p text:style-name="P31">7.4.4. Não será concedido prazo para recurso sobre assuntos meramente protelatórios ou quando não justificada a intenção de interpor o recurso pelo licitante.</text:p>
        <text:p text:style-name="P31"/>
        <text:p text:style-name="P31">7.4.5. As razões de recurso ficarão à disposição dos interessados durante os prazos referidos no sub item 7.4.1., nos autos do processo do CGL, bem como no sistema eletrônico.</text:p>
        <text:p text:style-name="P31"/>
        <text:p text:style-name="P31">7.4.6. O acolhimento de recurso importará a invalidação apenas dos atos insuscetíveis de aproveitamento.</text:p>
        <text:p text:style-name="P31"/>
        <text:p text:style-name="P31">7.4.7. Havendo recursos, o Pregoeiro apreciará os mesmos e, caso não reconsidere sua posição, caberá a Autoridade Competente a decisão em grau final.</text:p>
        <text:p text:style-name="P31"/>
        <text:p text:style-name="P31">7.4.8. Decididos os recursos e constatada a regularidade dos atos procedimentais, a Autoridade Competente adjudicará o objeto ao licitante vencedor.</text:p>
        <text:p text:style-name="P31"/>
        <text:p text:style-name="P39">8. <text:s/>DA ADJUDICAÇ<text:span text:style-name="T73">ÃO E HOMOLOGAÇÃO</text:span></text:p>
        <text:p text:style-name="P39"/>
        <text:p text:style-name="P31">8.1. Após a declaração do vencedor da licitação, não havendo manifestação dos proponentes quanto à interposição de recurso, o Pregoeiro opinará pela adjudicação do objeto licitado, o que posteriormente será submetido à Autoridade Competente.</text:p>
        <text:p text:style-name="P31"/>
        <text:p text:style-name="P31">8.2. No caso de interposição de recurso, após proferida a decisão, serão adotados os mesmos procedimentos já previstos neste Edital para adjudicação e homologação do resultado da licitação.</text:p>
        <text:p text:style-name="P31"/>
        <text:p text:style-name="P36">8.3. A Autoridade Competente adjudicará o objeto licitado ao vencedor do certame e homologará o resultado da licitação, convocando o adjudicatário para entrega do material licitado, dentro do</text:p>
        <text:p text:style-name="P36"><text:soft-page-break/></text:p>
        <text:p text:style-name="P36"/>
        <text:p text:style-name="P36">prazo máximo estipulado no Termo de Referência, a contar da data em que o mesmo for convocado para fazê-lo junto a Câmara Municipal do Rio Grande.</text:p>
        <text:p text:style-name="P31"/>
        <text:p text:style-name="P58"><text:span text:style-name="T22">8.4. A Administração poderá, quando o proponente vencedor dentro do prazo de validade de sua proposta não apresentar situação regular ou se recusar injustificadamente a entrega do objeto, </text:span><text:span text:style-name="T28">retomar a Sessão Pública e convidar os demais proponentes classificados,</text:span><text:span text:style-name="T29"> seguindo a ordem de classificação, para fazê-lo em igual prazo e nas mesmas condições propostas pelo primeiro classificado, ou revogar a licitação independentemente da comunicação do Art. 81 da Lei 8666/93.</text:span></text:p>
        <text:p text:style-name="P43"/>
        <text:p text:style-name="P43">8.5. Decorrido o prazo <text:s/>dentro da validade da proposta, e o proponente não houver entregado o objeto do presente Edital, será ele havido como desistente, ficando sujeito às seguintes sanções, a aplicação das penalidades enunciadas na Lei 10.520/02 ou subsidiariamente no da Lei Federal 8.666/93, com as alterações nela introduzidas pela Lei Federal 8.883/94, a critério da Administração.</text:p>
        <text:p text:style-name="P43"/>
        <text:p text:style-name="P40"><text:s/><text:span text:style-name="T77">8.6</text:span><text:span text:style-name="T76">. Após a adjudicação do objeto ao vencedor, a Autoridade Competente homologará a licitação.</text:span></text:p>
        <text:p text:style-name="P43"/>
        <text:p text:style-name="P43"/>
        <text:p text:style-name="P45"><text:s/><text:span text:style-name="T74">9 </text:span>.DAS RESPONSABILIDADES DAS PARTES</text:p>
        <text:p text:style-name="P44"/>
        <text:p text:style-name="P44">9.1. <text:span text:style-name="T32">DA CÂMARA</text:span></text:p>
        <text:p text:style-name="P43"/>
        <text:p text:style-name="P43">9.1.1.1. Atestar nas Notas Fiscais / Faturas a efetiva entrega do objeto da licitação; conforme ajuste representado pela Nota de Empenho;</text:p>
        <text:p text:style-name="P43"/>
        <text:p text:style-name="P43">9.1.2. Prestar à Empresa Vencedora qualquer informação por esta solicitada, necessária a perfeita execução do Empenho;</text:p>
        <text:p text:style-name="P43"/>
        <text:p text:style-name="P43">9.1.3. Efetuar o pagamento à Vencedora no prazo avençado, após a entrega da Nota Fiscal no setor competente;</text:p>
        <text:p text:style-name="P43"/>
        <text:p text:style-name="P44">10. DA EMPRESA VENCEDORA</text:p>
        <text:p text:style-name="P43"/>
        <text:p text:style-name="P43">10.1. For<text:span text:style-name="T39">n</text:span>ecer o objeto nas esp<text:span text:style-name="T39">ecificações exigidas como: qualidade, preço, prazo e forma estipulados na proposta;</text:span></text:p>
        <text:p text:style-name="P43"/>
        <text:p text:style-name="P43">10.2. Pagar todos os tributos que incidam ou venham a incidir, direta ou indiretamente, sobre os produtos fornecidos;</text:p>
        <text:p text:style-name="P44"/>
        <text:p text:style-name="P44">11. DAS CONDIÇÕES GERAIS, DA ENTREGA E DO RECEBIMENTO</text:p>
        <text:p text:style-name="P43"/>
        <text:p text:style-name="P43">11.1. O objeto deverá ser compatível com as Normas Técnicas exigíveis.</text:p>
        <text:p text:style-name="P43"/>
        <text:p text:style-name="P43">11.2. Durante a execução do Contrato / Nota de Empenho, a Contratada deverá manter as mesmas condições de habilitação, prestar as informações solicitadas pelo Município dentro dos prazos estipulados, bem como não transferir a outrem as obrigações decorrentes da licitação.</text:p>
        <text:p text:style-name="P43"/>
        <text:p text:style-name="P43">11.3. O prazo de entrega não poderá ser superior ao estabelecido no termo de Referência, contados da data de recebimento da Nota de Empenho.</text:p>
        <text:p text:style-name="P43"/>
        <text:p text:style-name="P43">11.4. Local e horário de entrega: conforme estabelecido no Termo de Referência</text:p>
        <text:p text:style-name="P43"><text:soft-page-break/></text:p>
        <text:p text:style-name="P43">11.5. Toda e qualquer entrega fora do local e das especificações estabelecidas neste Edital, tanto do objeto quanto dos documentos ou informações porventura exigidos no Termo de Referência, será imediatamente notificada por escrito ao contratado que ficará obrigado a substituir os mesmos, o que fará no prazo máximo de 7 (sete) dias para a entrega do (s) objeto (s) e 3 (três) para documento (s) ou informações, ficando entendido que ocorrerá por sua conta e risco tal substituição, sendo aplicadas também as sanções previstas no item 14 deste Edital.</text:p>
        <text:p text:style-name="P43"/>
        <text:p text:style-name="P43">11.<text:span text:style-name="T34">6</text:span>. O objeto e demais documentos ou informações porventura exigidos no Termo de Referência, serão recebidos / averiguados.</text:p>
        <text:p text:style-name="P44"/>
        <text:p text:style-name="P44">12. DO PAGAMENTO</text:p>
        <text:p text:style-name="P46">12.1. O pagamento será efetuado no prazo de 15 (quinze) dias após o recebimento do material, acompanhados da respectiva Nota Fiscal/ Fatura.</text:p>
        <text:p text:style-name="P46"/>
        <text:p text:style-name="P50">13. DAS SANÇÕES ADMINISTRATIVAS – MULTAS</text:p>
        <text:p text:style-name="P46"/>
        <text:p text:style-name="P46">13.1. Em caso de descumprimento de obrigações contratuais, a CONTRATADA ficará sujeita às seguintes penalidades:</text:p>
        <text:p text:style-name="P46"/>
        <text:p text:style-name="P46">13.1.1. Advertência escrita,</text:p>
        <text:p text:style-name="P46"/>
        <text:p text:style-name="P46">13.1.2. Considerando o número de advertências e a gravidade do descumprimento, poderá ser encaminhado o caso a autoridade competente, com pedido formal de rescisão do Contrato, sem prejuízo das demais penalidades previstas no Edital, no Contrato / Nota de Empenho e nas Leis nº 10.520/02 e 8.666/93.</text:p>
        <text:p text:style-name="P46"/>
        <text:p text:style-name="P46">13.1.3. Multa de Mora:</text:p>
        <text:p text:style-name="P46"/>
        <text:p text:style-name="P46">13.1.4. Pela entrega fora do prazo estabelecido, poderá ser aplicada a multa de até 0,5% (meio por cento) por dia útil de atraso que exceder o prazo fixado para a entrega, substituição e/ ou instalação do objeto, até o limite máximo de 10 % (dez por cento) do valor da obrigação.</text:p>
        <text:p text:style-name="P46"/>
        <text:p text:style-name="P46">13.1.5. A aplicação da multa de mora não acarretará prejuízo de aplicação das demais sanções administrativas ou penais previstas na Lei Federal 10.520/02, 8.666/93, com as introduções nela introduzidas pela Lei Federal 8.883/94.</text:p>
        <text:p text:style-name="P46"/>
        <text:p text:style-name="P46">13.2. Além da aplicação da multa prevista no parágrafo primeiro poderão ser aplicadas sanções previstas nos incisos III e IV do Artigo 87 da Lei 8.666/93, conforme segue:</text:p>
        <text:p text:style-name="P46"/>
        <text:p text:style-name="P46">13.2.1. Suspensão de participar em licitação e impedimento de contratar com a Administração pelo prazo de 1 (um) ano no caso de inexecução parcial do contrato;</text:p>
        <text:p text:style-name="P46"/>
        <text:p text:style-name="P46">13.2.2. Suspensão de participar em licitação e impedimento de contratar com a Administração pelo prazo de 2 (dois) anos no caso de inexecução total do contrato;</text:p>
        <text:p text:style-name="P46"/>
        <text:p text:style-name="P46">13.2.3. Suspensão de participar em licitação e impedimento de contratar com a Administração , pelo prazo de 5 (cinco) anos, e declaração de inidoneidade para licitar ou contratar com a Administração Pública enquanto perdurarem os motivos determinantes da punição ou até que seja promovida a reabilitação perante a própria autoridade que aplicou a penalidade.</text:p>
        <text:p text:style-name="P46"/>
        <text:p text:style-name="P49">13.3. Quem convocado dentro do prazo de validade da sua proposta financeira, não celebrar o Contrato e / ou recusar a receber a Nota de Empenho, deixar de entregar ou apresentar</text:p>
        <text:p text:style-name="P49"><text:soft-page-break/></text:p>
        <text:p text:style-name="P49">documentação falsa exigida para a licitação, ensejar o retardamento da execução de seu objeto, não mantiver a proposta, falhar ou fraudar na execução de seu objeto, não mantiver a proposta, falhar ou fraudar na execução do Contrato / Nota de Empenho, comportar-se de modo inidôneo ou cometer fraude fiscal, a aplicação das penalidades enunciadas estão presentes na Lei 10.520/02 ou</text:p>
        <text:p text:style-name="P48">subsidiariamente no Art. 87 da lei Federal 8.666/93, com as alterações nela introduzidas pela Lei Federal 8.883/94, a critério da Administração.</text:p>
        <text:p text:style-name="P46"/>
        <text:p text:style-name="P46">13.4. Conforme o caso, as multas deverão ser recolhidas dentro do prazo de 05 (cinco) dias úteis a contar da correspondente comunicação ou descontada do pagamento, ou ainda, quando for o caso, cobrada judicialmente.</text:p>
        <text:p text:style-name="P46"/>
        <text:p text:style-name="P50">14. DAS DISPOSIÇÕES GERAIS</text:p>
        <text:p text:style-name="P50"/>
        <text:p text:style-name="P46">14.1. Servirão de cobertura para as despesas do presente Edital as dotações orçamentárias constantes dos Pedidos e Autorizações que deram origem ao presente processo licitatório.</text:p>
        <text:p text:style-name="P46"/>
        <text:p text:style-name="P46">14.2. As normas disciplinadoras da licitação serão sempre interpretadas em favor da ampliação da disputa <text:s/>entre as interessadas, desde que não comprometam o interesse da Administração , a finalidade e a segurança da contratação.</text:p>
        <text:p text:style-name="P46"/>
        <text:p text:style-name="P46">14.3. O processo Licitatório encontra-se à disposição dos interessados na CGL, localizada na Rua General Vitorino 441- Centro, Fones: (053) 3233-8597 ou 3233-8592, no horário constante no item 1.11.</text:p>
        <text:p text:style-name="P46"/>
        <text:p text:style-name="P46">14.4. As dúvidas e controvérsias oriundas pelo presente Edital e pelo futuro contrato serão dirimidas <text:s/>no Foro de Rio Grande (RS), quando não resolvidas administrativamente.</text:p>
        <text:p text:style-name="P46"/>
        <text:p text:style-name="P47"><text:s text:c="74"/></text:p>
        <text:p text:style-name="P47"><text:s text:c="76"/>Câmara Municipal do Rio Grande,……….de 202<text:span text:style-name="T72">3</text:span>.</text:p>
        <text:p text:style-name="P46"/>
        <text:p text:style-name="P46"/>
        <text:p text:style-name="P51"/>
        <text:p text:style-name="P51"/>
        <text:p text:style-name="P51"/>
        <text:p text:style-name="P51"/>
        <text:p text:style-name="P51"/>
        <text:p text:style-name="P51"/>
        <text:p text:style-name="P51">Ver. <text:span text:style-name="T72">Júlio César Pereira da Silva</text:span></text:p>
        <text:p text:style-name="P57"><text:span text:style-name="T46"><text:s text:c="2"/>Preside</text:span><text:span text:style-name="T47">nte</text:span></text:p>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6">ANEXO I</text:p>
        <text:p text:style-name="P54"/>
        <text:p text:style-name="P54"/>
        <text:p text:style-name="P54"/>
        <text:p text:style-name="P5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81"/>
            </table:table-cell>
            <table:table-cell table:style-name="Tabela1.A1" office:value-type="string">
              <text:p text:style-name="P92">ITE<text:span text:style-name="T81">NS</text:span></text:p>
            </table:table-cell>
            <table:table-cell table:style-name="Tabela1.A1" office:value-type="string">
              <text:p text:style-name="P113">QUANT<text:span text:style-name="T81">IDADE </text:span></text:p>
            </table:table-cell>
            <table:table-cell table:style-name="Tabela1.A1" office:value-type="string">
              <text:p text:style-name="P114">VALOR MÁXIMO UNITÁRIO</text:p>
            </table:table-cell>
            <table:table-cell table:style-name="Tabela1.E1" office:value-type="string">
              <text:p text:style-name="P93">VALOR TOTAL</text:p>
            </table:table-cell>
          </table:table-row>
          <table:table-row>
            <table:table-cell table:style-name="Tabela1.A2" office:value-type="string">
              <text:p text:style-name="P94"><text:s text:c="5"/>1 </text:p>
            </table:table-cell>
            <table:table-cell table:style-name="Tabela1.A2" office:value-type="string">
              <text:p text:style-name="P83"><text:s/><text:span text:style-name="T111">NOTEBOOK</text:span></text:p>
            </table:table-cell>
            <table:table-cell table:style-name="Tabela1.A2" office:value-type="string">
              <text:p text:style-name="P82">21</text:p>
            </table:table-cell>
            <table:table-cell table:style-name="Tabela1.A2" office:value-type="string">
              <text:p text:style-name="P84"><text:span text:style-name="T82">R$ </text:span>5.659,35</text:p>
            </table:table-cell>
            <table:table-cell table:style-name="Tabela1.E2" office:value-type="string">
              <text:p text:style-name="P85">R$ 118.846,35</text:p>
            </table:table-cell>
          </table:table-row>
          <table:table-row>
            <table:table-cell table:style-name="Tabela1.A2" office:value-type="string">
              <text:p text:style-name="P61"><text:span text:style-name="T85"><text:s text:c="4"/>2</text:span><text:span text:style-name="T84"> </text:span></text:p>
            </table:table-cell>
            <table:table-cell table:style-name="Tabela1.A2" office:value-type="string">
              <text:p text:style-name="P87"><text:s/><text:span text:style-name="T111">IMPRESSORA</text:span></text:p>
            </table:table-cell>
            <table:table-cell table:style-name="Tabela1.A2" office:value-type="string">
              <text:p text:style-name="P86">11</text:p>
            </table:table-cell>
            <table:table-cell table:style-name="Tabela1.A2" office:value-type="string">
              <text:p text:style-name="P86">R$ 1.359,63</text:p>
            </table:table-cell>
            <table:table-cell table:style-name="Tabela1.E2" office:value-type="string">
              <text:p text:style-name="P86">R$ 14.955,93‬</text:p>
            </table:table-cell>
          </table:table-row>
          <table:table-row>
            <table:table-cell table:style-name="Tabela1.A2" office:value-type="string">
              <text:p text:style-name="P94"><text:span text:style-name="T88"><text:s text:c="4"/>3</text:span> </text:p>
            </table:table-cell>
            <table:table-cell table:style-name="Tabela1.A2" office:value-type="string">
              <text:p text:style-name="P115"><text:s/><text:span text:style-name="T100">MONITOR</text:span></text:p>
            </table:table-cell>
            <table:table-cell table:style-name="Tabela1.A2" office:value-type="string">
              <text:p text:style-name="P86">06</text:p>
            </table:table-cell>
            <table:table-cell table:style-name="Tabela1.A2" office:value-type="string">
              <text:p text:style-name="P86">R$ 627,63</text:p>
            </table:table-cell>
            <table:table-cell table:style-name="Tabela1.E2" office:value-type="string">
              <text:p text:style-name="P86">R$ 3.765,78‬</text:p>
            </table:table-cell>
          </table:table-row>
          <table:table-row>
            <table:table-cell table:style-name="Tabela1.A2" office:value-type="string">
              <text:p text:style-name="P94"><text:span text:style-name="T88"><text:s text:c="4"/>4</text:span> </text:p>
            </table:table-cell>
            <table:table-cell table:style-name="Tabela1.A2" office:value-type="string">
              <text:p text:style-name="P96"><text:span text:style-name="T74"><text:s/></text:span><text:span text:style-name="T111">CABO DE FORÇA</text:span><text:span text:style-name="T110"> 1.8M </text:span></text:p>
            </table:table-cell>
            <table:table-cell table:style-name="Tabela1.A2" office:value-type="string">
              <text:p text:style-name="P88">50</text:p>
            </table:table-cell>
            <table:table-cell table:style-name="Tabela1.A2" office:value-type="string">
              <text:p text:style-name="P88">R$ 13,20</text:p>
            </table:table-cell>
            <table:table-cell table:style-name="Tabela1.E2" office:value-type="string">
              <text:p text:style-name="P89">R$ 660,00</text:p>
            </table:table-cell>
          </table:table-row>
          <table:table-row>
            <table:table-cell table:style-name="Tabela1.A2" office:value-type="string">
              <text:p text:style-name="P94"><text:span text:style-name="T88"><text:s text:c="3"/>5</text:span> </text:p>
            </table:table-cell>
            <table:table-cell table:style-name="Tabela1.A2" office:value-type="string">
              <text:p text:style-name="P98"><text:s/><text:span text:style-name="T109">FONTE <text:s/>ATX</text:span></text:p>
            </table:table-cell>
            <table:table-cell table:style-name="Tabela1.A2" office:value-type="string">
              <text:p text:style-name="P88">20</text:p>
            </table:table-cell>
            <table:table-cell table:style-name="Tabela1.A2" office:value-type="string">
              <text:p text:style-name="P88">R$ 178,50</text:p>
            </table:table-cell>
            <table:table-cell table:style-name="Tabela1.E2" office:value-type="string">
              <text:p text:style-name="P89">R$ 3.570,00</text:p>
            </table:table-cell>
          </table:table-row>
          <table:table-row>
            <table:table-cell table:style-name="Tabela1.A2" office:value-type="string">
              <text:p text:style-name="P95"><text:s text:c="3"/>6</text:p>
            </table:table-cell>
            <table:table-cell table:style-name="Tabela1.A2" office:value-type="string">
              <text:p text:style-name="P101">HUB 8 PORTAS</text:p>
            </table:table-cell>
            <table:table-cell table:style-name="Tabela1.A2" office:value-type="string">
              <text:p text:style-name="P88">10</text:p>
            </table:table-cell>
            <table:table-cell table:style-name="Tabela1.A2" office:value-type="string">
              <text:p text:style-name="P88">R$ <text:span text:style-name="T89">101,72</text:span></text:p>
            </table:table-cell>
            <table:table-cell table:style-name="Tabela1.E2" office:value-type="string">
              <text:p text:style-name="P89">R$ 1.017,20</text:p>
            </table:table-cell>
          </table:table-row>
          <table:table-row>
            <table:table-cell table:style-name="Tabela1.A2" office:value-type="string">
              <text:p text:style-name="P95"><text:s text:c="2"/>7</text:p>
            </table:table-cell>
            <table:table-cell table:style-name="Tabela1.A2" office:value-type="string">
              <text:p text:style-name="P100">MOUSE USB <text:s/>PRETO</text:p>
            </table:table-cell>
            <table:table-cell table:style-name="Tabela1.A2" office:value-type="string">
              <text:p text:style-name="P90">50</text:p>
            </table:table-cell>
            <table:table-cell table:style-name="Tabela1.A2" office:value-type="string">
              <text:p text:style-name="P90">R$ 31,68</text:p>
            </table:table-cell>
            <table:table-cell table:style-name="Tabela1.E2" office:value-type="string">
              <text:p text:style-name="P89">R$ 1.584,00</text:p>
            </table:table-cell>
          </table:table-row>
          <table:table-row>
            <table:table-cell table:style-name="Tabela1.A2" office:value-type="string">
              <text:p text:style-name="P95"><text:s/>8</text:p>
            </table:table-cell>
            <table:table-cell table:style-name="Tabela1.A2" office:value-type="string">
              <text:p text:style-name="P102"><text:span text:style-name="T99">MOUSE PAD</text:span> </text:p>
            </table:table-cell>
            <table:table-cell table:style-name="Tabela1.A2" office:value-type="string">
              <text:p text:style-name="P90">50</text:p>
            </table:table-cell>
            <table:table-cell table:style-name="Tabela1.A2" office:value-type="string">
              <text:p text:style-name="P90">R$ 13,40</text:p>
            </table:table-cell>
            <table:table-cell table:style-name="Tabela1.E2" office:value-type="string">
              <text:p text:style-name="P89">R$ 670,00</text:p>
            </table:table-cell>
          </table:table-row>
          <table:table-row>
            <table:table-cell table:style-name="Tabela1.A2" office:value-type="string">
              <text:p text:style-name="P95"><text:s/>9</text:p>
            </table:table-cell>
            <table:table-cell table:style-name="Tabela1.A2" office:value-type="string">
              <text:p text:style-name="P100">TECLADO USB PRETO</text:p>
            </table:table-cell>
            <table:table-cell table:style-name="Tabela1.A2" office:value-type="string">
              <text:p text:style-name="P90">25</text:p>
            </table:table-cell>
            <table:table-cell table:style-name="Tabela1.A2" office:value-type="string">
              <text:p text:style-name="P90">R$ 67,18</text:p>
            </table:table-cell>
            <table:table-cell table:style-name="Tabela1.E2" office:value-type="string">
              <text:p text:style-name="P84"><text:span text:style-name="T90">R$ </text:span>1.679,5‬<text:span text:style-name="T90">0</text:span></text:p>
            </table:table-cell>
          </table:table-row>
          <table:table-row>
            <table:table-cell table:style-name="Tabela1.A2" office:value-type="string">
              <text:p text:style-name="P61"><text:span text:style-name="T86">1</text:span><text:span text:style-name="T85">0</text:span></text:p>
            </table:table-cell>
            <table:table-cell table:style-name="Tabela1.A2" office:value-type="string">
              <text:p text:style-name="P103">ESTABILIZADORES VOLTAGEM 500 VA</text:p>
            </table:table-cell>
            <table:table-cell table:style-name="Tabela1.A2" office:value-type="string">
              <text:p text:style-name="P62">25</text:p>
            </table:table-cell>
            <table:table-cell table:style-name="Tabela1.A2" office:value-type="string">
              <text:p text:style-name="P105"><text:span text:style-name="T92">R</text:span><text:span text:style-name="T91">$ 146,18</text:span></text:p>
            </table:table-cell>
            <table:table-cell table:style-name="Tabela1.E2" office:value-type="string">
              <text:p text:style-name="P61"><text:span text:style-name="T93">R$ </text:span><text:span text:style-name="T92">3.654,5‬</text:span><text:span text:style-name="T93">0</text:span></text:p>
            </table:table-cell>
          </table:table-row>
          <table:table-row>
            <table:table-cell table:style-name="Tabela1.A2" office:value-type="string">
              <text:p text:style-name="P61"><text:span text:style-name="T86">1</text:span><text:span text:style-name="T85">1</text:span></text:p>
            </table:table-cell>
            <table:table-cell table:style-name="Tabela1.A2" office:value-type="string">
              <text:p text:style-name="P99">CABO DE REDE – RJ <text:span text:style-name="T108">45</text:span></text:p>
              <text:p text:style-name="P99"><text:s/></text:p>
            </table:table-cell>
            <table:table-cell table:style-name="Tabela1.A2" office:value-type="string">
              <text:p text:style-name="P64">1 CAIXA </text:p>
              <text:p text:style-name="P97">(305 METROS)</text:p>
            </table:table-cell>
            <table:table-cell table:style-name="Tabela1.A2" office:value-type="string">
              <text:p text:style-name="P105"><text:span text:style-name="T92">R</text:span><text:span text:style-name="T91">$ 846,13</text:span></text:p>
            </table:table-cell>
            <table:table-cell table:style-name="Tabela1.E2" office:value-type="string">
              <text:p text:style-name="P106"><text:span text:style-name="T91">R$ </text:span><text:span text:style-name="T92">8</text:span><text:span text:style-name="T91">46,13</text:span></text:p>
            </table:table-cell>
          </table:table-row>
          <table:table-row>
            <table:table-cell table:style-name="Tabela1.A2" office:value-type="string">
              <text:p text:style-name="P61"><text:span text:style-name="T86">1</text:span><text:span text:style-name="T85">2</text:span></text:p>
            </table:table-cell>
            <table:table-cell table:style-name="Tabela1.A2" office:value-type="string">
              <text:p text:style-name="P107"><text:span text:style-name="T45">CABEÇA DE IMPRESSÃO </text:span><text:span text:style-name="T44">Modelo: M0H51A BLACK</text:span></text:p>
            </table:table-cell>
            <table:table-cell table:style-name="Tabela1.A2" office:value-type="string">
              <text:p text:style-name="P104"><text:span text:style-name="T49">1</text:span><text:span text:style-name="T48">0</text:span></text:p>
            </table:table-cell>
            <table:table-cell table:style-name="Tabela1.A2" office:value-type="string">
              <text:p text:style-name="P105"><text:span text:style-name="T92">R</text:span><text:span text:style-name="T91">$ 271,50</text:span></text:p>
            </table:table-cell>
            <table:table-cell table:style-name="Tabela1.E2" office:value-type="string">
              <text:p text:style-name="P61"><text:span text:style-name="T93">R$ </text:span><text:span text:style-name="T92">2.715‬,</text:span><text:span text:style-name="T93">00</text:span></text:p>
            </table:table-cell>
          </table:table-row>
          <table:table-row>
            <table:table-cell table:style-name="Tabela1.A2" office:value-type="string">
              <text:p text:style-name="P61"><text:span text:style-name="T86">1</text:span><text:span text:style-name="T85">3</text:span></text:p>
            </table:table-cell>
            <table:table-cell table:style-name="Tabela1.A2" office:value-type="string">
              <text:p text:style-name="P108"><text:span text:style-name="T45">CABEÇA DE IMPRESSÃO </text:span><text:span text:style-name="T44">Modelo: M0H50A TRI-COLOR</text:span></text:p>
            </table:table-cell>
            <table:table-cell table:style-name="Tabela1.A2" office:value-type="string">
              <text:p text:style-name="P63">10</text:p>
            </table:table-cell>
            <table:table-cell table:style-name="Tabela1.A2" office:value-type="string">
              <text:p text:style-name="P105"><text:span text:style-name="T92">R</text:span><text:span text:style-name="T91">$ 234,00</text:span></text:p>
            </table:table-cell>
            <table:table-cell table:style-name="Tabela1.E2" office:value-type="string">
              <text:p text:style-name="P106"><text:span text:style-name="T91">R$ </text:span><text:span text:style-name="T92">2.</text:span><text:span text:style-name="T91">340,00</text:span></text:p>
            </table:table-cell>
          </table:table-row>
          <table:table-row>
            <table:table-cell table:style-name="Tabela1.A2" office:value-type="string">
              <text:p text:style-name="P61"><text:span text:style-name="T86">1</text:span><text:span text:style-name="T85">4</text:span></text:p>
            </table:table-cell>
            <table:table-cell table:style-name="Tabela1.A2" office:value-type="string">
              <text:p text:style-name="P107"><text:span text:style-name="T45">CABEÇA DE IMPRESSÃO </text:span><text:span text:style-name="T44">Modelo: X4E75A BLACK</text:span></text:p>
            </table:table-cell>
            <table:table-cell table:style-name="Tabela1.A2" office:value-type="string">
              <text:p text:style-name="P63">05</text:p>
            </table:table-cell>
            <table:table-cell table:style-name="Tabela1.A2" office:value-type="string">
              <text:p text:style-name="P106"><text:span text:style-name="T92">R</text:span><text:span text:style-name="T91">$ 371,50</text:span></text:p>
            </table:table-cell>
            <table:table-cell table:style-name="Tabela1.E2" office:value-type="string">
              <text:p text:style-name="P78">R$ 1.857,50</text:p>
            </table:table-cell>
          </table:table-row>
          <table:table-row>
            <table:table-cell table:style-name="Tabela1.A2" office:value-type="string">
              <text:p text:style-name="P69">15</text:p>
            </table:table-cell>
            <table:table-cell table:style-name="Tabela1.A2" office:value-type="string">
              <text:p text:style-name="P109">COMPUTADOR PARA EDIÇÃO COM TECLADO, MOUSE E MONITOR DE 24”</text:p>
            </table:table-cell>
            <table:table-cell table:style-name="Tabela1.A2" office:value-type="string">
              <text:p text:style-name="P65">02</text:p>
            </table:table-cell>
            <table:table-cell table:style-name="Tabela1.A2" office:value-type="string">
              <text:p text:style-name="P112">R$ 10.142,80</text:p>
            </table:table-cell>
            <table:table-cell table:style-name="Tabela1.E2" office:value-type="string">
              <text:p text:style-name="P78"><text:span text:style-name="T97">R$ </text:span>20.285,6<text:span text:style-name="T97">0</text:span></text:p>
            </table:table-cell>
          </table:table-row>
          <table:table-row>
            <table:table-cell table:style-name="Tabela1.A2" office:value-type="string">
              <text:p text:style-name="P74">16</text:p>
            </table:table-cell>
            <table:table-cell table:style-name="Tabela1.A2" office:value-type="string">
              <text:p text:style-name="P110">ATEM SDI EXTREME ISO</text:p>
            </table:table-cell>
            <table:table-cell table:style-name="Tabela1.A2" office:value-type="string">
              <text:p text:style-name="P67">01</text:p>
            </table:table-cell>
            <table:table-cell table:style-name="Tabela1.A2" office:value-type="string">
              <text:p text:style-name="P132">R$ 12.899,75</text:p>
            </table:table-cell>
            <table:table-cell table:style-name="Tabela1.E2" office:value-type="string">
              <text:p text:style-name="P79">R$12.899,75</text:p>
            </table:table-cell>
          </table:table-row>
          <table:table-row>
            <table:table-cell table:style-name="Tabela1.A2" office:value-type="string">
              <text:p text:style-name="P77">17</text:p>
            </table:table-cell>
            <table:table-cell table:style-name="Tabela1.A2" office:value-type="string">
              <text:p text:style-name="P111">CAIXA DE SOM (COM CONTROLE VOLUME FÍSICO)</text:p>
            </table:table-cell>
            <table:table-cell table:style-name="Tabela1.A2" office:value-type="string">
              <text:p text:style-name="P68">50</text:p>
            </table:table-cell>
            <table:table-cell table:style-name="Tabela1.A2" office:value-type="string">
              <text:p text:style-name="P134">R$ <text:s text:c="2"/>44,80</text:p>
            </table:table-cell>
            <table:table-cell table:style-name="Tabela1.E2" office:value-type="string">
              <text:p text:style-name="P80">R$ 2.240,00</text:p>
            </table:table-cell>
          </table:table-row>
          <table:table-row>
            <table:table-cell table:style-name="Tabela1.A2" office:value-type="string">
              <text:p text:style-name="P91"/>
            </table:table-cell>
            <table:table-cell table:style-name="Tabela1.A2" office:value-type="string">
              <text:p text:style-name="P60"/>
            </table:table-cell>
            <table:table-cell table:style-name="Tabela1.A2" office:value-type="string">
              <text:p text:style-name="P66"/>
            </table:table-cell>
            <table:table-cell table:style-name="Tabela1.A2" office:value-type="string">
              <text:p text:style-name="P70">VALOR TOTAL</text:p>
            </table:table-cell>
            <table:table-cell table:style-name="Tabela1.E2" office:value-type="string">
              <text:p text:style-name="P71">R$ 1<text:span text:style-name="T139">93.587,24</text:span></text:p>
            </table:table-cell>
          </table:table-row>
        </table:table>
        <text:p text:style-name="P55"/>
        <text:p text:style-name="P72">1.<text:span text:style-name="T112">NOTEBOOK</text:span></text:p>
        <text:p text:style-name="P116"/>
        <text:p text:style-name="P116">Placa-mãe – Processamento:</text:p>
        <text:p text:style-name="P121"/>
        <text:p text:style-name="P125"><text:span text:style-name="T94"><text:tab/>- Padrão </text:span><text:span text:style-name="T99">Core I</text:span><text:span text:style-name="T101">7</text:span> de <text:span text:style-name="T113">10</text:span>ª. Geração ou superio<text:span text:style-name="T113">r</text:span> </text:p>
        <text:p text:style-name="P125"><text:tab/></text:p>
        <text:p text:style-name="P5"><text:span text:style-name="Strong_20_Emphasis"><text:span text:style-name="T54">Memória </text:span></text:span><text:span text:style-name="Strong_20_Emphasis"><text:span text:style-name="T55">RAM</text:span></text:span><text:span text:style-name="Strong_20_Emphasis"><text:span text:style-name="T54">:</text:span></text:span></text:p>
        <text:p text:style-name="P5"><text:tab/>- 8 GB RAM DDR4 <text:span text:style-name="T114">ou superior </text:span>(1 x 8 GB em módulo)</text:p>
        <text:p text:style-name="P5"><text:tab/>- Expansível até <text:span text:style-name="T115">16</text:span>GB DDR4 <text:span text:style-name="T114">(no mínimo)</text:span></text:p>
        <text:p text:style-name="P3"/>
        <text:p text:style-name="P4"><text:span text:style-name="T51">Armazenamento:</text:span> </text:p>
        <text:p text:style-name="P125"><text:tab/>- 512 GB <text:span text:style-name="T99">SSD</text:span> M.2 PCIe NVMe <text:s/><text:span text:style-name="T116">ou superior</text:span></text:p>
        <text:p text:style-name="P125"><text:soft-page-break/></text:p>
        <text:p text:style-name="P117"/>
        <text:p text:style-name="P117"/>
        <text:p text:style-name="P117">Gráficos (<text:span text:style-name="T117">Placa de </text:span>Vídeo):</text:p>
        <text:p text:style-name="P117"/>
        <text:p text:style-name="P119"><text:span text:style-name="T75"><text:tab/>- NVIDIA GeForce GTX 1650 com 4 GB de memória dedicada GDDR6 </text:span><text:span text:style-name="T80">ou superior</text:span></text:p>
        <text:p text:style-name="P118"/>
        <text:p text:style-name="P118"/>
        <text:p text:style-name="P118">Tela:</text:p>
        <text:p text:style-name="P118"/>
        <text:p text:style-name="P125"><text:span text:style-name="T78"><text:tab/>- </text:span><text:span text:style-name="T79">Tela de </text:span>15.6" <text:span text:style-name="T118">ou superior</text:span></text:p>
        <text:p text:style-name="P125"><text:tab/>- Resolução: Full HD (1920 x 1080) <text:span text:style-name="T117">ou superior</text:span></text:p>
        <text:p text:style-name="P125"/>
        <text:p text:style-name="P120"/>
        <text:p text:style-name="P120">Integrações:</text:p>
        <text:p text:style-name="P125"><text:tab/></text:p>
        <text:p text:style-name="P125"><text:tab/><text:span text:style-name="T119">- Rede: 10/100/</text:span><text:span text:style-name="T120">1000</text:span><text:span text:style-name="T119"> Ethernet LAN (RJ45) ou superior</text:span></text:p>
        <text:p text:style-name="P125"><text:tab/><text:span text:style-name="T119">- Wireless: WiFi 802.11b/g/n ou superior -</text:span></text:p>
        <text:p text:style-name="P125"><text:tab/>- Conexão: Bluetooth </text:p>
        <text:p text:style-name="P125"><text:span text:style-name="T119"><text:tab/>- WebCam: Integrada ao equipamento com resolução mínima de 720p </text:span><text:span text:style-name="T121">HD</text:span></text:p>
        <text:p text:style-name="P125"><text:tab/>- Teclado: Padrão Português-BR</text:p>
        <text:p text:style-name="P125"><text:tab/>- Teclado numérico </text:p>
        <text:p text:style-name="P125"><text:tab/>- Mouse: Multi touchpad </text:p>
        <text:p text:style-name="P125"><text:tab/>- <text:span text:style-name="T126">Áudio: </text:span>Alto-falantes estéreo integrado ao equipamento</text:p>
        <text:p text:style-name="P125"><text:tab/>- Microfone: Incorporado ao equipamento</text:p>
        <text:p text:style-name="P125"><text:tab/>- Fonte: Bivolt </text:p>
        <text:p text:style-name="P125"/>
        <text:p text:style-name="P120"/>
        <text:p text:style-name="P120">Conectores Externos <text:span text:style-name="T127">(</text:span>Portas/Slots <text:span text:style-name="T127">)</text:span>:</text:p>
        <text:p text:style-name="P125"/>
        <text:p text:style-name="P125"><text:tab/><text:span text:style-name="T119">- Portas USB </text:span><text:span text:style-name="T122">(</text:span><text:span text:style-name="T123">desing </text:span><text:span text:style-name="T122">padrão tipo</text:span><text:span text:style-name="T119">-</text:span><text:span text:style-name="T122">A)</text:span><text:span text:style-name="T119">: No mínimo </text:span><text:span text:style-name="T124">2</text:span><text:span text:style-name="T119"> portas USB 3.</text:span><text:span text:style-name="T122">1 </text:span><text:span text:style-name="T125">(</text:span><text:span text:style-name="T122">ou superior</text:span><text:span text:style-name="T119">)</text:span></text:p>
        <text:p text:style-name="P125"><text:tab/>- <text:span text:style-name="T128">Porta USB tipo-C: No mínimo 1 </text:span></text:p>
        <text:p text:style-name="P125"><text:tab/>- Vídeo: No mínimo 1 saída HDMI disponível</text:p>
        <text:p text:style-name="P125"><text:tab/>- Conector combinado fone de ouvido/microfone</text:p>
        <text:p text:style-name="P125"><text:tab/>- <text:span text:style-name="T129">P</text:span>orta de rede rj45</text:p>
        <text:p text:style-name="P125"/>
        <text:p text:style-name="P127"><text:span text:style-name="T131">***deve </text:span><text:span text:style-name="T132">contar com garantia de no mínimo 12 meses,</text:span><text:span text:style-name="T131"> </text:span><text:span text:style-name="T132">ser novo, sem uso, e deve</text:span><text:span text:style-name="T131"> conter f</text:span><text:span text:style-name="T130">onte carregadora do </text:span><text:span text:style-name="T131">N</text:span><text:span text:style-name="T130">otebook.</text:span></text:p>
        <text:p text:style-name="P122"/>
        <text:p text:style-name="P125"/>
        <text:p text:style-name="P125"><text:span text:style-name="T99">LICENCIAMENTOS (para todos os equipamentos)</text:span> </text:p>
        <text:p text:style-name="P125"/>
        <text:p text:style-name="P125">Softwares:</text:p>
        <text:p text:style-name="P125"/>
        <text:p text:style-name="P123"><text:span text:style-name="T91">Sist. Operacional: Microsoft Windows 1</text:span><text:span text:style-name="T95">1 </text:span><text:span text:style-name="T96">PRO </text:span><text:span text:style-name="T91">64-bits</text:span> </text:p>
        <text:p text:style-name="P123"/>
        <text:p text:style-name="P123">- Suíte de Escritório: Microsoft Office <text:span text:style-name="T133">2021</text:span> (H&amp;B)</text:p>
        <text:p text:style-name="P125"/>
        <text:p text:style-name="P124">Todos os softwares licenciados em português nativo e sem assinaturas contendo as devidas MÍDIAS (se cabível), contratos, licenças e demais legalizações oficialmente necessárias e reconhecidas para manter a conformidade dos direitos autorais dos sistemas adquiridos, inclusive com as ativações necessárias de acordo com as licenças adquiridas</text:p>
        <text:p text:style-name="P126"/>
        <text:p text:style-name="P73">2. IMPRESSORAS LASER (MONOCROMÁTICA)</text:p>
        <text:p text:style-name="P126"/>
        <text:p text:style-name="P126">- Tipo papel padrão A4. - Voltagem 110V ou bivolt.</text:p>
        <text:p text:style-name="P126">-Bandeja com capacidade mínima para 100 folhas. </text:p>
        <text:p text:style-name="P126"><text:soft-page-break/></text:p>
        <text:p text:style-name="P126">- Fonte de alimentação interna (integrada).</text:p>
        <text:p text:style-name="P126">- Conectividade: USB e Wi-Fi</text:p>
        <text:p text:style-name="P126"/>
        <text:p text:style-name="P73">Devem conter: </text:p>
        <text:p text:style-name="P126"/>
        <text:p text:style-name="P126">- 01 Toner (Cartucho de impressão, para utilização introdutória. Um por unidade)</text:p>
        <text:p text:style-name="P126">- 01 Cabo de alimentação (um por unidade)</text:p>
        <text:p text:style-name="P126">- 01 Cabo USB (um por unidade)</text:p>
        <text:p text:style-name="P126">-Deve contar com garantia de no mínimo 12 meses, serem novas e sem uso </text:p>
        <text:p text:style-name="P126"/>
        <text:p text:style-name="P126"/>
        <text:p text:style-name="P73">3. MONITOR:</text:p>
        <text:p text:style-name="P126"/>
        <text:p text:style-name="P126">- MONITOR LED 18,5” ou superior no limite máx. de 24”;</text:p>
        <text:p text:style-name="P126">- Equipado com interface de <text:span text:style-name="T99">conexão HDMI e VGA</text:span>;</text:p>
        <text:p text:style-name="P126">- pelo menos um conector HDMI e SVGA , <text:span text:style-name="T52">COM CABO HDMI INCLUSO</text:span> (um por unidade)</text:p>
        <text:p text:style-name="P126">- Ajuste de inclinação (para melhorar o ângulo de visão da tela)</text:p>
        <text:p text:style-name="P126">- Voltagem: bivolt (ou 127 V)</text:p>
        <text:p text:style-name="P126">- <text:span text:style-name="T99">um cabo (ou fonte) de alimentação incluso (um por unidade)</text:span></text:p>
        <text:p text:style-name="P126">- Cor: preto/cinza ou combinação das mesmas</text:p>
        <text:p text:style-name="P126">-Deve contar com garantia de no mínimo 12 meses, serem novos e sem uso </text:p>
        <text:p text:style-name="P126"/>
        <text:p text:style-name="P127"><text:span text:style-name="T102">4.</text:span><text:span text:style-name="T134"> </text:span><text:span text:style-name="T103">Cabos de Força</text:span></text:p>
        <text:p text:style-name="P127"/>
        <text:p text:style-name="P126">-3 pinos padrão novo.</text:p>
        <text:p text:style-name="P127"/>
        <text:p text:style-name="P127"><text:span text:style-name="T102">5.</text:span><text:span text:style-name="T135"> </text:span><text:span text:style-name="T103">Fonte de Alimentação</text:span></text:p>
        <text:p text:style-name="P127"/>
        <text:p text:style-name="P126">- ATX mínimo 250W.</text:p>
        <text:p text:style-name="P127"/>
        <text:p text:style-name="P127"><text:span text:style-name="T102">6.</text:span><text:span text:style-name="T135"> </text:span><text:span text:style-name="T103">Hub</text:span></text:p>
        <text:p text:style-name="P127"/>
        <text:p text:style-name="P126">- 8 portas.</text:p>
        <text:p text:style-name="P127"/>
        <text:p text:style-name="P127"><text:span text:style-name="T102">7.</text:span><text:span text:style-name="T134"> </text:span><text:span text:style-name="T103">Mouse com Scrool</text:span></text:p>
        <text:p text:style-name="P73"/>
        <text:p text:style-name="P126">- Cabo mínimo de 1,50m.</text:p>
        <text:p text:style-name="P127"/>
        <text:p text:style-name="P126"><text:span text:style-name="T102">8.</text:span> <text:span text:style-name="T99">Mouse Pad</text:span></text:p>
        <text:p text:style-name="P73"/>
        <text:p text:style-name="P126"><text:span text:style-name="T102">9.</text:span> <text:span text:style-name="T99">Teclados</text:span></text:p>
        <text:p text:style-name="P126">- Cabo mínimo de 1,50m.</text:p>
        <text:p text:style-name="P126"/>
        <text:p text:style-name="P126"><text:span text:style-name="T102">10.</text:span><text:span text:style-name="T135"> </text:span><text:span text:style-name="T99">Estabilizadores</text:span></text:p>
        <text:p text:style-name="P126"/>
        <text:p text:style-name="P126">- Voltagem 500VA</text:p>
        <text:p text:style-name="P126"/>
        <text:p text:style-name="P126"><text:span text:style-name="T102">11.</text:span> <text:span text:style-name="T99">Caixa de Cabo Rede </text:span><text:span text:style-name="T102">(305 metros)</text:span></text:p>
        <text:p text:style-name="P126"/>
        <text:p text:style-name="P126">- Original RJ45 – computadores.</text:p>
        <text:p text:style-name="P126"/>
        <text:p text:style-name="P75">12. <text:span text:style-name="T140">Cabeça de Impressão Mono (Black)</text:span></text:p>
        <text:p text:style-name="P75"><text:s text:c="7"/><text:span text:style-name="T140">MODELO:M0H51A Black</text:span></text:p>
        <text:p text:style-name="P127"/>
        <text:p text:style-name="P133"><text:span text:style-name="T104">13. </text:span><text:span text:style-name="T105">Cabeça de Impressão Colorido (color)</text:span></text:p>
        <text:p text:style-name="P76"><text:s text:c="7"/>MODELO: M0H50A TRI-COLOR e Impressora Referência: HP 416 / HP- 514</text:p>
        <text:p text:style-name="P127"/>
        <text:p text:style-name="P127"><text:soft-page-break/></text:p>
        <text:p text:style-name="P127"/>
        <text:p text:style-name="P75">14. <text:span text:style-name="T141">Cabeça de Impressão Mono (Black)</text:span></text:p>
        <text:p text:style-name="P75"><text:s text:c="7"/><text:span text:style-name="T141">Modelo: X4E75A Black e Impressora Referência : HP 514</text:span></text:p>
        <text:p text:style-name="P127"/>
        <text:p text:style-name="P127"/>
        <text:p text:style-name="P127"><text:span text:style-name="T106">15. </text:span><text:span text:style-name="T98">C</text:span><text:span text:style-name="T107">omputador para edição</text:span></text:p>
        <text:p text:style-name="P138"><text:s text:c="8"/>COMPUTADOR DO TIPO DESKTOP COMPLETO, FORNECIDO E MONTADO EM GABINETE COMPATÍVEL (PERMITINDO VENTILAÇÃO ADEQUADA), PARA EDIÇÃO DE VIDEO ATENDENDO OS REQUISITOS DO ADOBE PREMIERE, AFTER EFFECTS E DAVINCI RESOLVE, <text:span text:style-name="T98">COM A CONFIGURAÇÃO MÍNIMA ABAIXO</text:span></text:p>
        <text:p text:style-name="P154"/>
        <text:p text:style-name="P154">JUSTIFICATIVA</text:p>
        <text:p text:style-name="P138"><text:s text:c="9"/>O Computador será usado para ampliação da capacidade de edição do setor, devido ao aumento da <text:s text:c="6"/>demanda proposta pela administração da Casa Legislativa.</text:p>
        <text:p text:style-name="P155"/>
        <text:p text:style-name="P154">Deve haver a observância deste hardware informado nos detalhes que se seguem que teve como base <text:s/>o indicado pelo desenvolvedor de software ADOBE PREMIERE, AFTER EFFECTS E DAVINCI RESOLVE.</text:p>
        <text:p text:style-name="P162"/>
        <text:list xml:id="list143258195130344" text:continue-numbering="true" text:style-name="WWNum1">
          <text:list-item>
            <text:p text:style-name="P169">REQUISITOS MÍNIMOS</text:p>
          </text:list-item>
        </text:list>
        <text:p text:style-name="P139"><text:s text:c="9"/>PROCESSADOR</text:p>
        <text:p text:style-name="P155">AMD® Ryzen™ 5 5600X (6 Núcleos e 12 Threads, 3.7GHz, Turbo até 4.6GHz, Cache de 32MB)</text:p>
        <text:p text:style-name="P154"/>
        <text:p text:style-name="P154">PLACA MÃE</text:p>
        <text:p text:style-name="P155">Placa mãe deve ser compatível com processador acima e demais componentes mínimos solicitados nesse objeto, conjunto de memória, chipset, placa de <text:span text:style-name="T136">vídeo</text:span>, conjunto de armazenamento, refrigeração e etc.</text:p>
        <text:p text:style-name="P154"/>
        <text:p text:style-name="P154">PLACA DE VÍDEO</text:p>
        <text:p text:style-name="P155">Nvidia® Geforce™ RTX 3060 12GB 3584 cuda cores</text:p>
        <text:p text:style-name="P154"/>
        <text:p text:style-name="P154">MEMÓRIA RAM</text:p>
        <text:p text:style-name="P155">32GB DDR4 3200MHz NON-ECC (2x16GB)</text:p>
        <text:p text:style-name="P154"/>
        <text:p text:style-name="P154">ARMAZENAMENTO SSD</text:p>
        <text:p text:style-name="P155">SSD M.2 PCIe X4 NVMe 1TB Workstation Class</text:p>
        <text:p text:style-name="P154"/>
        <text:p text:style-name="P154">ARMAZENAMENTO HDD</text:p>
        <text:p text:style-name="P155">HDD 1 TB 7200RPM 64MB SATA III</text:p>
        <text:p text:style-name="P155"/>
        <text:p text:style-name="P154">CHIPSET</text:p>
        <text:p text:style-name="P155">AMD® B550</text:p>
        <text:p text:style-name="P154"/>
        <text:p text:style-name="P154">FONTE DE ALIMENTAÇÃO</text:p>
        <text:p text:style-name="P155">600W 80 Plus PFC Ativo Full Range (90 a 240V)</text:p>
        <text:p text:style-name="P154"/>
        <text:p text:style-name="P154">SISTEMA OPERACIONAL</text:p>
        <text:p text:style-name="P155">Microsoft® Windows™ 11 Professional OEM</text:p>
        <text:p text:style-name="P154"><text:soft-page-break/></text:p>
        <text:p text:style-name="P154">GABINETE</text:p>
        <text:p text:style-name="P155">O gabinete fornecido deve ser do tipo ATX, Desktop, <text:s/>ter espaço suficiente para abrigar o hardware deste computador, permitindo a adequada refrigeração, possuir USB frontais, conectores de audio frontais, ter no mínimo 2 baias frontais de 3,5 pol e 2 baias frontais de 2,5 pol.</text:p>
        <text:p text:style-name="P155"/>
        <text:p text:style-name="P154">REFRIGERAÇÃO</text:p>
        <text:p text:style-name="P155">Refrigeração adequada e compatível com processador fornecido e gabinete.</text:p>
        <text:p text:style-name="P154"/>
        <text:p text:style-name="P154">MONITOR</text:p>
        <text:p text:style-name="P155">O computador deve ser fornecido com monitor de 24 polegadas e obedecer às especificações mínimas a seguir:</text:p>
        <text:p text:style-name="P155"/>
        <text:p text:style-name="P155"><text:span text:style-name="T98">TAMANHO:</text:span> 24 POL</text:p>
        <text:p text:style-name="P155"><text:span text:style-name="T98">PROPORÇÃO DA TELA:</text:span> 16:9</text:p>
        <text:p text:style-name="P155"><text:span text:style-name="T98">BRILHO TIPICO:</text:span> 250 CD/M²</text:p>
        <text:p text:style-name="P138"><text:span text:style-name="T98"><text:s text:c="9"/>BRILHO MÍNIMO:</text:span> 200 CD/M²</text:p>
        <text:p text:style-name="P155"><text:span text:style-name="T98">CONTRASTE ESTÁTICO:</text:span> 1000:1</text:p>
        <text:p text:style-name="P155"><text:span text:style-name="T98">RESOLUÇÃO MÍNIMA:</text:span> 1920X1080</text:p>
        <text:p text:style-name="P155"><text:span text:style-name="T98">ANGULO DE VISÃO:</text:span> 170º H/160º V</text:p>
        <text:p text:style-name="P155"><text:span text:style-name="T98">SUPORTE DE COR: </text:span>16.7 M DE CORES</text:p>
        <text:p text:style-name="P155"><text:span text:style-name="T98">TAXA DE ATUALIZAÇÃO MÍNIMA:</text:span> 75HZ</text:p>
        <text:p text:style-name="P154"/>
        <text:p text:style-name="P154">MOUSE E TECLADO</text:p>
        <text:p text:style-name="P155">O computador deste objeto deve ser fornecido com TECLADO NO PADRÃO ABNT2 E MOUSE COM DOIS BOTÕES E SCROLL USB OU PS/2.</text:p>
        <text:p text:style-name="P139"><text:s text:c="8"/>OUTRAS ESPECIFICAÇÕES</text:p>
        <text:p text:style-name="P138"><text:s text:c="9"/>As seguintes especificações gerais também devem ser observadas:</text:p>
        <text:p text:style-name="P164"><text:s/>COMPUTADOR NOVO COMPLETO, MONTADO, PRONTO PARA USO, COM SISTEMA OPERACIONAL <text:span text:style-name="T137">WI</text:span>NDOWS 11, EMBALADO, COM CABOS, <text:s/>CONECTORES E ACESSÓRIOS PARA SEU FUNCIONAMENTO EM REDE ELÉTRICA NO BRASIL (110/220V).</text:p>
        <text:p text:style-name="P142"><text:s text:c="8"/>GARANTIA MÍNIMA DE 12 MESES</text:p>
        <text:p text:style-name="P142"><text:s text:c="9"/>FRETE POR CONTA DO FORNECEDOR</text:p>
        <text:p text:style-name="P142"><text:s text:c="9"/>DISCO DE INSTALAÇÃO DOS PERIFÉRICOS FORNECIDOS EM MÍDIA ORIGINAL OU DIGITALMENTE VIA <text:s text:c="4"/>DOWNLOAD</text:p>
        <text:p text:style-name="P139"><text:s text:c="10"/>PRAZO PARA ENTREGA FINAL</text:p>
        <text:p text:style-name="P138"><text:s text:c="10"/>O prazo para entrega será preferencialmente de 30 dias após homologação da vencedora, podendo <text:s/>ser prorrogada por mais 30 dias, devidamente fundamentada.</text:p>
        <text:p text:style-name="P155"/>
        <text:p text:style-name="P154">TAXAS, IMPOSTOS, FRETE, ATUALIZAÇÕES MONETÁRIAS E CONVERSÕES DE MOEDA.</text:p>
        <text:p text:style-name="P155"/>
        <text:p text:style-name="P155">Todas as taxas, impostos, frete, atualizações monetárias e conversões de moeda, devem ser previstos na proposta financeira e ficam por conta do fornecedor</text:p>
        <text:p text:style-name="P139"><text:s text:c="8"/></text:p>
        <text:p text:style-name="P141"><text:s text:c="8"/></text:p>
        <text:p text:style-name="P141"/>
        <text:p text:style-name="P141"/>
        <text:p text:style-name="P141"><text:soft-page-break/></text:p>
        <text:p text:style-name="P141">RECEBIMENTOS</text:p>
        <text:p text:style-name="P143"><text:s text:c="8"/>O equipamento será recebido de forma provisória e será analisado pela parte técnica do setor, para <text:s text:c="4"/>verificar se o item atende às expectativas do objeto.</text:p>
        <text:p text:style-name="P142"><text:s text:c="9"/>Essa análise resultará no recebimento definitivo ou não.</text:p>
        <text:p text:style-name="P140">PAGAMENTO</text:p>
        <text:p text:style-name="P138"><text:span text:style-name="T43"><text:s text:c="6"/></text:span><text:span text:style-name="T42">O pagamento ocorrerá após recebimento definitivo.</text:span></text:p>
        <text:p text:style-name="P145"/>
        <text:p text:style-name="P149"><text:span text:style-name="T83">16. ATEM SDI E</text:span><text:span text:style-name="T87">XTREME ISO</text:span></text:p>
        <text:p text:style-name="P158"/>
        <text:p text:style-name="P159">SWITCH COMPACTO PARA TRANSMISSÃO AO VIVO E STREAM DIRETO, COM NO MÍNIMO 8 (OITO) ENTRADAS SDI E NO MÍNIMO 2 (DUAS) SAÍDAS EM SDI, 2 (DUAS) PORTAS USB-C SENDO UMA PARA GRAVAÇÃO E OUTRA PARA CONEXÃO EM PC, 1 (UMA) PORTA ETHERNET PARA CONTROLE E MONITORAMENTO, ENTRADA DE AUDIO EMBUTIDO NO SDI E 2 (DUAS) ENTRADAS ANALOGICA DE AUDIO DESBALANCEADA E 1 (UMA) SAIDA DE FONE PARA MONITORAMENTO DE AUDIO.</text:p>
        <text:p text:style-name="P159"/>
        <text:p text:style-name="P158">MODELO PARA REFERENCIA: ATEM SDI EXTREME ISO</text:p>
        <text:p text:style-name="P146"><text:s text:c="30"/>REQUISITOS MÍNIMOS</text:p>
        <text:p text:style-name="P163"/>
        <text:p text:style-name="P158">ENTRADA</text:p>
        <text:p text:style-name="P159">8 ENTRADAS BNC SDI, COMPATIVEL COM OS PADRÕES MINIMOS E COM AUDIO EMBUTIDO:</text:p>
        <text:p text:style-name="P159">720P50, 720P59.94, 720P60</text:p>
        <text:p text:style-name="P159">1080P29.97, 1080P30,1080P59.94, 1080P60</text:p>
        <text:p text:style-name="P159"/>
        <text:p text:style-name="P146"><text:s text:c="8"/>SAÍDA</text:p>
        <text:p text:style-name="P159">2 SAIDAS BNC SDI, <text:s/>COMPATIBILIDADE COM OS PADROES E COM AUDIO EMBUTIDO:</text:p>
        <text:p text:style-name="P159">1080P29.97, 1080P30,1080P59.94, 1080P60</text:p>
        <text:p text:style-name="P159"/>
        <text:p text:style-name="P158">ENTRADA DE AUDIO</text:p>
        <text:p text:style-name="P159">8 ENTRADAS SDI COM AUDIO EMBUTIDO EM CADA ENTRADA SDI, SELECIONÁVEIS, DO TIPO <text:s/>ON-OFF, SEGUE A FONTE DE VIDEO</text:p>
        <text:p text:style-name="P159"/>
        <text:p text:style-name="P159">2 ENTRADAS ANALOGICAS DESBALANCEADAS</text:p>
        <text:p text:style-name="P159"/>
        <text:p text:style-name="P158">USB-C</text:p>
        <text:p text:style-name="P159">2 PORTAS USB-C</text:p>
        <text:p text:style-name="P159">AS DUAS PORTAS USB-C DEVEM SER UTILIZADAS, SIMULTANEAMENTE, PARA AS SEGUINTES SITUAÇÕES: GRAVAÇÃO, CONTROLE, WEBCAM E CONEXAO VIA APARELHOS 4G OU SUPERIOR</text:p>
        <text:p text:style-name="P158"/>
        <text:p text:style-name="P158">ETHERNET</text:p>
        <text:p text:style-name="P159">1 PORTA DE ETHERNET</text:p>
        <text:p text:style-name="P159"/>
        <text:p text:style-name="P148"><text:s text:c="8"/>A PORTA ETHERNET DEVE SUPORTAR VELOCIDADES DE REDE 10/100/1000 E SERA <text:s text:c="7"/>UTILIZADA NAS SEGUINTES SITUAÇÕES: STREAM AO VIVO, CONTROLE E ATUALIZAÇÃO</text:p>
        <text:p text:style-name="P159"/>
        <text:p text:style-name="P147"><text:s text:c="8"/></text:p>
        <text:p text:style-name="P147"><text:soft-page-break/></text:p>
        <text:p text:style-name="P147"/>
        <text:p text:style-name="P147"/>
        <text:p text:style-name="P147"><text:s text:c="8"/>STREAM DIRETO</text:p>
        <text:p text:style-name="P159">O SWITCHER DEVE SER CAPAZ DE REALIZAR STREAM DO TIPO RTMP DIRETO PARA O YOUTUBE EM 1080P, USANDO A INTERNET VIA CONECTOR ETHERNET OU INTERNET 4G OU SUPERIOR COMPARTILHADA POR CELULAR VIA CONEXÃO <text:s/>USB-C</text:p>
        <text:p text:style-name="P159"/>
        <text:p text:style-name="P158">GRAVAÇÃO</text:p>
        <text:p text:style-name="P159">O SWITCH DEVE GRAVAR EM DISCO EXTERNO, PLUGADO NA USB-C.</text:p>
        <text:p text:style-name="P158"/>
        <text:p text:style-name="P158">OUTRAS ESPECIFICAÇÕES</text:p>
        <text:list xml:id="list1976768224" text:style-name="WW8Num2">
          <text:list-item>
            <text:p text:style-name="P168">REALIZAR EFEITO CHROMA KEY</text:p>
          </text:list-item>
          <text:list-item>
            <text:p text:style-name="P168">REALIZAR EFEITO PICTURE IN PICTURE</text:p>
          </text:list-item>
          <text:list-item>
            <text:p text:style-name="P168">MONITORAMENTO MULTI VIEW (ENTRADAS, PREVIEW, MIDIAS E PROGRAMA)</text:p>
          </text:list-item>
          <text:list-item>
            <text:p text:style-name="P168">CAMADAS (DVE, PADROES E CORES) </text:p>
          </text:list-item>
          <text:list-item>
            <text:p text:style-name="P168">MEDIA PLAYER</text:p>
          </text:list-item>
          <text:list-item>
            <text:p text:style-name="P168">BOTOES ILUMINADOS</text:p>
          </text:list-item>
          <text:list-item>
            <text:p text:style-name="P168">TODAS AS FUNCOES DE CORTE, DE CONTROLE DE VIDEO E AUDIO, TRANSIÇÕES, CAMADAS E ETC DEVEM SER EXECUTADAS PELO SEU PAINEL </text:p>
          </text:list-item>
          <text:list-item>
            <text:p text:style-name="P168">CONTROLE AVANCADO DE AUDIO E VIDEO VIA SOFTWARE</text:p>
          </text:list-item>
          <text:list-item>
            <text:p text:style-name="P168">SOFTWARE DE CONTROLE MONITORAMENTO DEVE SER FORNECIDO JUNTO COM O EQUIPAMENTO PARA USO NO WINDOWS LIVRE DE QUALQUER COBRANÇA</text:p>
          </text:list-item>
          <text:list-item>
            <text:p text:style-name="P168">GARANTIA MÍNIMA DE 12 MESES</text:p>
          </text:list-item>
          <text:list-item>
            <text:p text:style-name="P168">FRETE POR CONTA DO FORNECEDOR </text:p>
          </text:list-item>
          <text:list-item>
            <text:p text:style-name="P168">DISCO DE INSTALAÇÃO DEVEM SER FORNECIDOS EM MÍDIA ORIGINAL OU DIGITALMENTE VIA DOWNLOAD.</text:p>
          </text:list-item>
        </text:list>
        <text:p text:style-name="P159"/>
        <text:p text:style-name="P158">PRAZO PARA ENTREGA FINAL</text:p>
        <text:p text:style-name="P159"/>
        <text:p text:style-name="P159">O prazo deve obedecer os ritos do certame escolhido.</text:p>
        <text:p text:style-name="P159"/>
        <text:p text:style-name="P158">TAXAS, IMPOSTOS, FRETE, ATUALIZAÇÕES MONETÁRIAS E CONVERSÕES DE MOEDA.</text:p>
        <text:p text:style-name="P159"/>
        <text:p text:style-name="P159">Todas as taxas, impostos, frete, atualizações monetárias e conversões de moeda, devem ser previstos na proposta financeira e ficam por conta do fornecedor</text:p>
        <text:p text:style-name="P159"/>
        <text:p text:style-name="P156">RECEBIMENTOS</text:p>
        <text:p text:style-name="P157"/>
        <text:p text:style-name="P157">O equipamento será recebido de forma provisória e será analisado pela parte técnica do setor, para verificar se o item atende às expectativas do objeto.</text:p>
        <text:p text:style-name="P157"/>
        <text:p text:style-name="P160">Essa análise resultará no recebimento definitivo ou não.</text:p>
        <text:p text:style-name="P160"/>
        <text:p text:style-name="P161">17. CAIXA DE SOM COM CONTROLE DE VOLUME FÍSICO</text:p>
        <text:p text:style-name="P144"/>
        <text:p text:style-name="P144"/>
        <text:p text:style-name="P7"/>
        <text:p text:style-name="P7"><text:soft-page-break/></text:p>
        <text:p text:style-name="P7"/>
        <text:p text:style-name="P7"/>
        <text:p text:style-name="P7"/>
        <text:p text:style-name="P7">ANEXO II</text:p>
        <text:p text:style-name="P6">MODELO DE DECLARAÇÃO DE CUMPRIMENTO DOS REQUISITOS DE HABILITAÇÃO, DE QUE NÃO ESTÁ TEMPORARIAMENTE SUSPENSA DE PARTICIPAR EM LICITAÇÃO E IMPEDIDA DE CONTRATAR COM A ADMINISTRAÇÃO DO MUNICÍPIO DE RIO GRANDE (RS), DE QUE NÃO FOI DECLARADA INIDÔNEA PARA LICITAR OU CONTRATAR COM A ADMINISTRAÇÃO PÚBLICA E DE CUMPRIMENTO DP ART. 27, INC. V, DA LEI Nº 8.666/93.</text:p>
        <text:p text:style-name="P6"/>
        <text:p text:style-name="P8">Através do presente, declaramos que a empresa …………………………………………………………………………………………………………………..CNPJ…………………………………...cumpre plenamente os requisitos da licitação instaurada pela Câmara Municipal do Rio Grande. Declaramos também que a empresa não está temporariamente suspensa de participar em licitação e impedida de contratar com a Administração do Município do Rio Grande (RS), bem como não foi declarada inidônea para licitar e contratar com a Administração Pública , <text:span text:style-name="T56">nas esferas Federal, Estadual e Municipal, bem como não possui em seu quadro de pessoal empregado ou associado menor de dezoito anos realizando trabalho noturno, perigoso ou insalubre, e/ou menor de dezesseis anos, em qualquer trabalho, salvo na condição de aprendiz, a partir de quatorze anos, nos termos do Art. 27, inc. V, da Lei nº 8.666/93 e art. 7º, inc. XXXIII, da Constituição Federal.</text:span></text:p>
        <text:p text:style-name="P8"/>
        <text:p text:style-name="P9">Declaramos, ainda, que todo e qualquer fato que importe em modificação da situação ora aformada será imediatamente comunicada, por escrito, ao CGLC do Município do Rio Grande/RS.</text:p>
        <text:p text:style-name="P9"/>
        <text:p text:style-name="P9"/>
        <text:p text:style-name="P9"><text:s text:c="31"/>………………………….. , ……..de…………………...de 202<text:span text:style-name="T138">3</text:span>.</text:p>
        <text:p text:style-name="P9"/>
        <text:p text:style-name="P9"/>
        <text:p text:style-name="P10"><text:s text:c="17"/></text:p>
        <text:p text:style-name="P10"><text:s text:c="18"/>____________________________________________________________</text:p>
        <text:p text:style-name="P10"><text:s text:c="9"/>Assinatura do representante legal da licitante ou do procurador/preposto/credenciad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1">ANEXO III</text:p>
        <text:p text:style-name="P13"/>
        <text:p text:style-name="P13"/>
        <text:p text:style-name="P11">PROPOSTA DE PREÇOS</text:p>
        <text:p text:style-name="P13"/>
        <text:p text:style-name="P11"><text:s text:c="6"/>(MODELO)</text:p>
        <text:p text:style-name="P11"/>
        <text:p text:style-name="P11"/>
        <text:p text:style-name="P11"/>
        <text:p text:style-name="P12">À ( Câmara Municipal do Rio Grande)</text:p>
        <text:p text:style-name="P12"/>
        <text:p text:style-name="P12"/>
        <text:p text:style-name="P12"><text:s text:c="22"/>Prezados Senhores,</text:p>
        <text:p text:style-name="P12"/>
        <text:p text:style-name="P12"><text:s text:c="7"/></text:p>
        <text:p text:style-name="P22"><text:span text:style-name="T58">.</text:span><text:span text:style-name="T57"> <text:s text:c="4"/>Apresentamos a Vª. Sª., nossa proposta financeira para </text:span><text:span text:style-name="T58">registrar preços de ________________________________________________________________, </text:span><text:span text:style-name="T60">pelos preços orçados conforme segue abaixo, nos termos do Edital e seus Anexos, referente ao </text:span><text:span text:style-name="T58">Pregão Eletrônico nº……../202</text:span><text:span text:style-name="T59">2</text:span><text:span text:style-name="T58"> – Sistema de Registro de Preço.</text:span></text:p>
        <text:p text:style-name="P14"/>
        <text:p text:style-name="P23"><text:span text:style-name="T57">. <text:s text:c="6"/></text:span><text:span text:style-name="T61">O</text:span><text:span text:style-name="T60"> prazo de validade daproposta de ´reços é de 60 (sessenta) dias corridos, contados da data da abertura da licitação, até assinatura da Ata de Compromisso onde o prazo é de 12 meses.</text:span></text:p>
        <text:p text:style-name="P14"/>
        <text:p text:style-name="P23"><text:span text:style-name="T57">. <text:s text:c="7"/></text:span><text:span text:style-name="T60">Declaramos que estamos de pleno acordo com todas as condições estabelecidas no Edital e seus Anexos, bem como aceitamos todas as obrigações e responsabilidades especificadas no Termo de Referência.</text:span></text:p>
        <text:p text:style-name="P14"/>
        <text:p text:style-name="P23"><text:span text:style-name="T57">. <text:s text:c="5"/></text:span><text:span text:style-name="T60">Declaramos que nos preços cotados estão incluídas todas as despesas que, </text:span><text:span text:style-name="T62">direta ou indiretamente, fazem parte do presente objeto, tais como gastos da empresa com suporte técnico e administrativo, impostos, seguros, taxas, ou quaisquer outros que possam incidir sobre gastos da empresa, sem quaisquer acréscimos em virtude de expectativa inflacionária e deduzidos os descontos aventualmente concedidos.</text:span></text:p>
        <text:p text:style-name="P15"/>
        <text:p text:style-name="P23"><text:span text:style-name="T65">. <text:s text:c="6"/></text:span><text:span text:style-name="T62">Caso nos seja adjudicado o objeto</text:span><text:span text:style-name="T60"> </text:span><text:span text:style-name="T62">da licitação, comprometemos a assinar o Contrato no prazo determinado no documento de convocação, e para esse fim fornecemos os seguintes dados:</text:span></text:p>
        <text:p text:style-name="P16"/>
        <text:p text:style-name="P16"/>
        <text:p text:style-name="P24"><text:span text:style-name="T62"><text:s text:c="20"/></text:span><text:span text:style-name="T65"><text:s/>&gt;</text:span><text:span text:style-name="T62"> Razão Social:____________________________________</text:span></text:p>
        <text:p text:style-name="P16"/>
        <text:p text:style-name="P24"><text:span text:style-name="T62"><text:s text:c="18"/></text:span><text:span text:style-name="T65"><text:s text:c="3"/>&gt; </text:span><text:span text:style-name="T62">CNPJ/MF:</text:span><text:span text:style-name="T65"> ______________________________________</text:span></text:p>
        <text:p text:style-name="P21"/>
        <text:p text:style-name="P24"><text:span text:style-name="T65"><text:s text:c="21"/>&gt;</text:span><text:span text:style-name="T62"> Endereço:_______________________________________</text:span></text:p>
        <text:p text:style-name="P16"/>
        <text:p text:style-name="P24"><text:span text:style-name="T62"><text:s text:c="20"/></text:span><text:span text:style-name="T65"><text:s/>&gt; </text:span><text:span text:style-name="T62">Tel./ Fax: _______________________________________</text:span></text:p>
        <text:p text:style-name="P16"/>
        <text:p text:style-name="P24"><text:span text:style-name="T62"><text:s text:c="13"/></text:span><text:span text:style-name="T65"><text:s text:c="8"/></text:span><text:span text:style-name="T66">&gt; </text:span><text:span text:style-name="T61">CEP:____________________Bairro:__________________</text:span></text:p>
        <text:p text:style-name="P17"/>
        <text:p text:style-name="P24"><text:span text:style-name="T66"><text:s text:c="21"/>&gt;</text:span><text:span text:style-name="T61"> Cidade:_________________________________UF:_______</text:span></text:p>
        <text:p text:style-name="P17"><text:soft-page-break/></text:p>
        <text:p text:style-name="P24"><text:span text:style-name="T61"><text:s text:c="18"/></text:span><text:span text:style-name="T66"><text:s text:c="3"/>&gt; </text:span><text:span text:style-name="T61">Banco:_______________Agência:___________C/C:_______</text:span></text:p>
        <text:p text:style-name="P24"><text:span text:style-name="T61"><text:s/></text:span><text:span text:style-name="T66"><text:s/></text:span></text:p>
        <text:p text:style-name="P24"><text:span text:style-name="T65"><text:s text:c="21"/></text:span><text:span text:style-name="T66">&gt; </text:span><text:span text:style-name="T61">E-mail para Contato:_________________________________</text:span></text:p>
        <text:p text:style-name="P17"/>
        <text:p text:style-name="P24"><text:span text:style-name="T66">. <text:s text:c="6"/></text:span><text:span text:style-name="T61"><text:s text:c="2"/></text:span><text:span text:style-name="T63">Dados do Representante Legal para assinatura da Ata de Compromisso:</text:span></text:p>
        <text:p text:style-name="P18"/>
        <text:p text:style-name="P24"><text:span text:style-name="T63"><text:s text:c="18"/></text:span><text:span text:style-name="T67"><text:s text:c="2"/>&gt; </text:span><text:span text:style-name="T63">Nome: ____________________________________________</text:span></text:p>
        <text:p text:style-name="P18"/>
        <text:p text:style-name="P24"><text:span text:style-name="T63"><text:s text:c="17"/></text:span><text:span text:style-name="T67"><text:s text:c="3"/>&gt;</text:span><text:span text:style-name="T63"> Endereço:__________________________________________</text:span></text:p>
        <text:p text:style-name="P18"/>
        <text:p text:style-name="P24"><text:span text:style-name="T63"><text:s text:c="19"/></text:span><text:span text:style-name="T67"><text:s/>&gt; </text:span><text:span text:style-name="T63">CEP:__________Cidade:____________________UF:_______</text:span></text:p>
        <text:p text:style-name="P18"/>
        <text:p text:style-name="P24"><text:span text:style-name="T63"><text:s text:c="19"/></text:span><text:span text:style-name="T67"><text:s/>&gt;</text:span><text:span text:style-name="T63"> CPF/MF:______________________Cargo/Função:_________</text:span></text:p>
        <text:p text:style-name="P18"/>
        <text:p text:style-name="P24"><text:span text:style-name="T63"><text:s text:c="19"/></text:span><text:span text:style-name="T67"><text:s/>&gt; </text:span><text:span text:style-name="T63">RG nº:______________________Expedido por:____________</text:span></text:p>
        <text:p text:style-name="P18"/>
        <text:p text:style-name="P24"><text:span text:style-name="T63"><text:s text:c="18"/></text:span><text:span text:style-name="T67"><text:s text:c="2"/>&gt; </text:span><text:span text:style-name="T63">Naturalidade:________________Nacionalidade:____________</text:span></text:p>
        <text:p text:style-name="P18"/>
        <text:p text:style-name="P24"><text:span text:style-name="T63"><text:s text:c="15"/></text:span><text:span text:style-name="T67"><text:s text:c="5"/>&gt; </text:span><text:span text:style-name="T64">E-mail para envio do contrato:___________________________</text:span></text:p>
        <text:p text:style-name="P19"/>
        <text:p text:style-name="P19"/>
        <text:p text:style-name="P25"><text:s text:c="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150">Item</text:p>
            </table:table-cell>
            <table:table-cell table:style-name="Tabela2.A1" office:value-type="string">
              <text:p text:style-name="P150">Quant.</text:p>
            </table:table-cell>
            <table:table-cell table:style-name="Tabela2.A1" office:value-type="string">
              <text:p text:style-name="P150">Unidade</text:p>
            </table:table-cell>
            <table:table-cell table:style-name="Tabela2.A1" office:value-type="string">
              <text:p text:style-name="P150">Marca</text:p>
            </table:table-cell>
            <table:table-cell table:style-name="Tabela2.A1" office:value-type="string">
              <text:p text:style-name="P151">Código</text:p>
            </table:table-cell>
            <table:table-cell table:style-name="Tabela2.A1" office:value-type="string">
              <text:p text:style-name="P151">Descrição do Objeto</text:p>
            </table:table-cell>
            <table:table-cell table:style-name="Tabela2.A1" office:value-type="string">
              <text:p text:style-name="P151">R$ Unit.</text:p>
            </table:table-cell>
            <table:table-cell table:style-name="Tabela2.H1" office:value-type="string">
              <text:p text:style-name="P151">R$ Total</text:p>
            </table:table-cell>
          </table:table-row>
          <table:table-row>
            <table:table-cell table:style-name="Tabela2.A2" office:value-type="string">
              <text:p text:style-name="P152"><text:s/><text:span text:style-name="T68">01</text:span></text:p>
            </table:table-cell>
            <table:table-cell table:style-name="Tabela2.A2" office:value-type="string">
              <text:p text:style-name="P152"/>
            </table:table-cell>
            <table:table-cell table:style-name="Tabela2.A2" office:value-type="string">
              <text:p text:style-name="P153">Unidade</text:p>
            </table:table-cell>
            <table:table-cell table:style-name="Tabela2.A2" office:value-type="string">
              <text:p text:style-name="P152"/>
            </table:table-cell>
            <table:table-cell table:style-name="Tabela2.A2" office:value-type="string">
              <text:p text:style-name="P152"/>
            </table:table-cell>
            <table:table-cell table:style-name="Tabela2.A2" office:value-type="string">
              <text:p text:style-name="P152"/>
            </table:table-cell>
            <table:table-cell table:style-name="Tabela2.A2" office:value-type="string">
              <text:p text:style-name="P151">R$</text:p>
            </table:table-cell>
            <table:table-cell table:style-name="Tabela2.H2" office:value-type="string">
              <text:p text:style-name="P151">R$</text:p>
            </table:table-cell>
          </table:table-row>
        </table:table>
        <text:p text:style-name="P25"/>
        <text:p text:style-name="P26"/>
        <text:p text:style-name="P28"><text:span text:style-name="T61"><text:s text:c="18"/></text:span><text:span text:style-name="T30"><text:s/></text:span><text:span text:style-name="T31">VALOR TOTAL DA PROPOSTA: R$_____________________</text:span></text:p>
        <text:p text:style-name="P20"/>
        <text:p text:style-name="P20"/>
        <text:p text:style-name="P20"><text:s text:c="20"/>DATA DA PROPOSTA: xx/xx/202<text:span text:style-name="T139">3</text:span>, às 00:00 horas.</text:p>
        <text:p text:style-name="P20"/>
        <text:p text:style-name="P20"/>
        <text:p text:style-name="P20"><text:s text:c="54"/>(Município), (Estado),____de xxxx de 202<text:span text:style-name="T139">3</text:span>.</text:p>
        <text:p text:style-name="P20"/>
        <text:p text:style-name="P20"/>
        <text:p text:style-name="P20"><text:s/></text:p>
        <text:p text:style-name="P20"><text:s text:c="54"/>___________________________________</text:p>
        <text:p text:style-name="P20"><text:s text:c="63"/>Representante Legal</text:p>
        <text:p text:style-name="P17"/>
        <text:p text:style-name="P17"><text:s text:c="8"/></text:p>
        <text:p text:style-name="P27"/>
        <text:p text:style-name="P27"/>
        <text:p text:style-name="P27"/>
        <text:p text:style-name="P135"/>
        <text:p text:style-name="P136"/>
        <text:p text:style-name="P137"/>
        <text:p text:style-name="P137"/>
        <text:p text:style-name="P137"/>
        <text:p text:style-name="P137"/>
        <text:p text:style-name="P137"><text:soft-page-break/></text:p>
        <text:p text:style-name="P129"/>
        <text:p text:style-name="P129"/>
        <text:p text:style-name="P129">ANEXO IV</text:p>
        <text:p text:style-name="P130"/>
        <text:p text:style-name="P130"/>
        <text:p text:style-name="P128"/>
        <text:p text:style-name="P128">MODELO DE DECLARAÇÃO DE ENQUADRAMENTO NO ART. 3º E NÃO INCURSÃO NOS IMPEDIMENTOS DO PARÁGRAFO 4º DO MESMO ARTIGO DA LEI COMPLEMENTAR Nº 123/06 – ME/ EPP</text:p>
        <text:p text:style-name="P128"/>
        <text:p text:style-name="P128"/>
        <text:p text:style-name="P131"><text:s text:c="3"/>Declaro, sob as penas da <text:s/>Lei que a licitante …………………………………………….CNPJ…………...nº…………….enquadra-se na definição do art. 3º <text:s/>da Lei Complementar nº 123/06, pelo que pretende exercer o direito de preferência conferido por <text:s/>esta Lei e que, para tanto, atende suas condições e requisitos, não estando incursa em nenhum dos impedimentos constantes de seu parágrafo 4º.</text:p>
        <text:p text:style-name="P131"/>
        <text:p text:style-name="P131"/>
        <text:p text:style-name="P131"/>
        <text:p text:style-name="P131"/>
        <text:p text:style-name="P131"/>
        <text:p text:style-name="P131"/>
        <text:p text:style-name="P131"><text:s text:c="10"/>…………………………………., …….. de ………………………. de 202<text:span text:style-name="T139">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NSimSun" svg:font-family="NSimSun" style:font-pitch="variable"/>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08cm" fo:margin-right="0cm" fo:text-indent="-0.824cm" style:auto-text-indent="false"/>
      <style:text-properties style:font-name="Arial1" fo:font-family="Arial" style:font-family-generic="roman" style:font-pitch="variable" fo:font-size="12pt" fo:language="pt" fo:country="P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393cm" fo:margin-right="0cm" fo:text-align="justify" style:justify-single-word="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LO-normal" style:family="paragraph">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2pt" fo:language="pt" fo:country="PT"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style:font-name-asian="Wingdings" style:font-family-asian="Wingdings" style:font-family-generic-asian="system" style:font-pitch-asian="variable" style:font-size-asian="9pt" style:language-asian="en" style:country-asian="US" style:font-name-complex="Wingdings" style:font-family-complex="Wingdings" style:font-family-generic-complex="system" style:font-pitch-complex="variable" style:font-size-complex="9pt"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anguage="pt" fo:country="P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21" style:display-name="ListLabel 21"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97%"/>
    </style:style>
    <style:style style:name="ListLabel_20_49" style:display-name="ListLabel 49"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93%"/>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Arial1" fo:font-family="Arial" style:font-family-generic="roman" style:font-pitch="variable" fo:font-size="11pt" fo:letter-spacing="-0.004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56" style:display-name="ListLabel 56" style:family="text">
      <style:text-properties style:font-name="Arial1" fo:font-family="Arial" style:font-family-generic="roman" style:font-pitch="variable" fo:font-size="11pt" fo:letter-spacing="-0.007cm"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65" style:display-name="ListLabel 65"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66" style:display-name="ListLabel 66"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02" style:display-name="ListLabel 102"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10" style:display-name="ListLabel 110"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11" style:display-name="ListLabel 111"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12" style:display-name="ListLabel 112" style:family="text">
      <style:text-properties fo:font-size="12pt" fo:letter-spacing="-0.004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style style:name="ListLabel_20_368" style:display-name="ListLabel 36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WW8Num2z0"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66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7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76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28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1.249cm" fo:margin-left="0.39cm"/>
        </style:list-level-properties>
        <style:text-properties fo:font-family="Wingdings" style:font-style-name="Normal"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66cm"/>
        </style:list-level-properties>
        <style:text-properties fo:font-family="Wingdings" style:font-style-name="Normal"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34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3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7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40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0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77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style:list-level-properties text:list-level-position-and-space-mode="label-alignment">
          <style:list-level-label-alignment text:label-followed-by="listtab" fo:text-indent="-0.864cm" fo:margin-left="1.296cm"/>
        </style:list-level-properties>
      </text:list-level-style-number>
      <text:list-level-style-number text:level="2" text:style-name="ListLabel_20_20" style:num-suffix="." style:num-format="1" text:start-value="2" text:display-levels="2">
        <style:list-level-properties text:list-level-position-and-space-mode="label-alignment">
          <style:list-level-label-alignment text:label-followed-by="listtab" fo:text-indent="-0.864cm" fo:margin-left="1.29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185cm" fo:margin-left="1.573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1.185cm" fo:margin-left="4.97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185cm" fo:margin-left="6.67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185cm" fo:margin-left="8.36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185cm" fo:margin-left="10.05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185cm" fo:margin-left="11.75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185cm" fo:margin-left="13.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1">
        <style:list-level-properties text:list-level-position-and-space-mode="label-alignment">
          <style:list-level-label-alignment text:label-followed-by="listtab" fo:text-indent="-1.723cm" fo:margin-left="2.15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723cm" fo:margin-left="2.15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723cm" fo:margin-left="2.155cm"/>
        </style:list-level-properties>
      </text:list-level-style-number>
      <text:list-level-style-number text:level="4" text:style-name="ListLabel_20_31" style:num-suffix="." style:num-format="1" text:start-value="9" text:display-levels="4">
        <style:list-level-properties text:list-level-position-and-space-mode="label-alignment">
          <style:list-level-label-alignment text:label-followed-by="listtab" fo:text-indent="-1.723cm" fo:margin-left="2.155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1.723cm" fo:margin-left="8.02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723cm" fo:margin-left="9.49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723cm" fo:margin-left="10.96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723cm" fo:margin-left="12.43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72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style:list-level-properties text:list-level-position-and-space-mode="label-alignment">
          <style:list-level-label-alignment text:label-followed-by="listtab" fo:text-indent="-1.723cm" fo:margin-left="2.15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723cm" fo:margin-left="2.155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723cm" fo:margin-left="2.155cm"/>
        </style:list-level-properties>
      </text:list-level-style-number>
      <text:list-level-style-number text:level="4" text:style-name="ListLabel_20_40" style:num-suffix="." style:num-format="1" text:start-value="5" text:display-levels="4">
        <style:list-level-properties text:list-level-position-and-space-mode="label-alignment">
          <style:list-level-label-alignment text:label-followed-by="listtab" fo:text-indent="-1.723cm" fo:margin-left="2.155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1.723cm" fo:margin-left="8.02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723cm" fo:margin-left="9.49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723cm" fo:margin-left="10.96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723cm" fo:margin-left="12.43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72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1">
        <style:list-level-properties text:list-level-position-and-space-mode="label-alignment">
          <style:list-level-label-alignment text:label-followed-by="listtab" fo:text-indent="-1.296cm" fo:margin-left="1.732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96cm" fo:margin-left="1.73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96cm" fo:margin-left="1.732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723cm" fo:margin-left="2.155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1.723cm" fo:margin-left="5.8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723cm" fo:margin-left="7.65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723cm" fo:margin-left="9.49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723cm" fo:margin-left="11.33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723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466cm" fo:margin-left="0.861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903cm" fo:margin-left="1.559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903cm" fo:margin-left="3.24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903cm" fo:margin-left="4.94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903cm" fo:margin-left="6.64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903cm" fo:margin-left="8.34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903cm" fo:margin-left="10.04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903cm" fo:margin-left="11.74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903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suffix="." style:num-format="1" text:start-value="11">
        <style:list-level-properties text:list-level-position-and-space-mode="label-alignment">
          <style:list-level-label-alignment text:label-followed-by="listtab" fo:text-indent="-0.707cm" fo:margin-left="1.101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1.062cm" fo:margin-left="1.455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533cm" fo:margin-left="1.926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1.533cm" fo:margin-left="1.9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1.533cm" fo:margin-left="4.06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533cm" fo:margin-left="6.19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533cm" fo:margin-left="8.32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533cm" fo:margin-left="10.45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533cm" fo:margin-left="12.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1" text:start-value="6">
        <style:list-level-properties text:list-level-position-and-space-mode="label-alignment">
          <style:list-level-label-alignment text:label-followed-by="listtab" fo:text-indent="-1.18cm" fo:margin-left="1.573cm"/>
        </style:list-level-properties>
      </text:list-level-style-number>
      <text:list-level-style-number text:level="2" text:style-name="ListLabel_20_74" style:num-format="1" text:start-value="3" text:display-levels="2">
        <style:list-level-properties text:list-level-position-and-space-mode="label-alignment">
          <style:list-level-label-alignment text:label-followed-by="listtab" fo:text-indent="-1.18cm" fo:margin-left="1.573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18cm" fo:margin-left="1.573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1.18cm" fo:margin-left="6.16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18cm" fo:margin-left="7.68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18cm" fo:margin-left="9.2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18cm" fo:margin-left="10.73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18cm" fo:margin-left="12.26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18cm" fo:margin-left="13.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suffix=")" style:num-format="a" style:num-letter-sync="true">
        <style:list-level-properties text:list-level-position-and-space-mode="label-alignment">
          <style:list-level-label-alignment text:label-followed-by="listtab" fo:text-indent="-0.496cm" fo:margin-left="0.88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96cm" fo:margin-left="2.47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96cm" fo:margin-left="4.07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96cm" fo:margin-left="5.66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96cm" fo:margin-left="7.26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96cm" fo:margin-left="8.8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96cm" fo:margin-left="10.45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96cm" fo:margin-left="12.05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96cm" fo:margin-left="13.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suffix=")" style:num-format="a" style:num-letter-sync="true">
        <style:list-level-properties text:list-level-position-and-space-mode="label-alignment">
          <style:list-level-label-alignment text:label-followed-by="listtab" fo:text-indent="-0.559cm" fo:margin-left="0.39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59cm" fo:margin-left="2.032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59cm" fo:margin-left="3.67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59cm" fo:margin-left="5.32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59cm" fo:margin-left="6.96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59cm" fo:margin-left="8.6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59cm" fo:margin-left="10.25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59cm" fo:margin-left="11.90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59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style:list-level-properties text:list-level-position-and-space-mode="label-alignment">
          <style:list-level-label-alignment text:label-followed-by="listtab" fo:text-indent="-1.191cm" fo:margin-left="0.395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1.191cm" fo:margin-left="0.395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341cm" fo:margin-left="0.395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1.341cm" fo:margin-left="5.32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341cm" fo:margin-left="6.96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341cm" fo:margin-left="8.61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341cm" fo:margin-left="10.25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341cm" fo:margin-left="11.90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341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suffix="." style:num-format="1">
        <style:list-level-properties text:list-level-position-and-space-mode="label-alignment">
          <style:list-level-label-alignment text:label-followed-by="listtab" fo:text-indent="-0.476cm" fo:margin-left="6.80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877cm" fo:margin-left="0.395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1.279cm" fo:margin-left="0.395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55cm" fo:margin-left="0.395cm"/>
        </style:list-level-properties>
      </text:list-level-style-number>
      <text:list-level-style-bullet text:level="5" text:style-name="ListLabel_20_113" style:num-suffix="•" text:bullet-char="•">
        <style:list-level-properties text:list-level-position-and-space-mode="label-alignment">
          <style:list-level-label-alignment text:label-followed-by="listtab" fo:text-indent="-1.55cm" fo:margin-left="9.31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55cm" fo:margin-left="10.56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55cm" fo:margin-left="11.823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55cm" fo:margin-left="13.07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55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style:font-name="Arial1" fo:font-size="11pt" fo:font-weight="bold" style:font-size-asian="11pt" style:font-weight-asian="bold"/>
    </style:style>
    <style:style style:name="M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T1" style:family="text">
      <style:text-properties style:font-name="Arial1" fo:font-size="11pt" fo:font-weight="bold" style:font-size-asian="11pt" style:font-weight-asian="bold"/>
    </style:style>
    <style:style style:name="MT2" style:family="text">
      <style:text-properties style:font-name="Arial1" fo:font-size="11pt" fo:letter-spacing="0.004cm" fo:font-weight="bold" style:font-size-asian="11pt" style:font-weight-asian="bold"/>
    </style:style>
    <style:style style:name="MT3" style:family="text">
      <style:text-properties style:font-name="Arial1" fo:font-size="11pt" fo:letter-spacing="0.039cm" fo:font-weight="bold" style:font-size-asian="11pt" style:font-weight-asian="bold"/>
    </style:style>
    <style:style style:name="MT4" style:family="text">
      <style:text-properties style:font-name="Arial1" fo:font-size="11pt" fo:letter-spacing="0.12cm" fo:font-weight="bold" style:font-size-asian="11pt" style:font-weight-asian="bold"/>
    </style:style>
    <style:style style:name="MT5" style:family="text">
      <style:text-properties style:font-name="Arial1" fo:font-size="11pt" fo:letter-spacing="0.099cm" fo:font-weight="bold" style:font-size-asian="11pt" style:font-weight-asian="bold"/>
    </style:style>
    <style:style style:name="MT6" style:family="text">
      <style:text-properties style:font-name="Arial1" fo:font-size="11pt" fo:letter-spacing="0.176cm" fo:font-weight="bold" style:font-size-asian="11pt" style:font-weight-asian="bold"/>
    </style:style>
    <style:style style:name="MT7" style:family="text">
      <style:text-properties style:font-name="Arial1" fo:font-size="11pt" fo:letter-spacing="0.136cm" fo:font-weight="bold" style:font-size-asian="11pt" style:font-weight-asian="bold"/>
    </style:style>
    <style:style style:name="MT8" style:family="text">
      <style:text-properties style:font-name="Arial1" fo:font-size="11pt" fo:letter-spacing="0.102cm" fo:font-weight="bold" style:font-size-asian="11pt" style:font-weight-asian="bold"/>
    </style:style>
    <style:style style:name="MT9" style:family="text">
      <style:text-properties style:font-name="Arial1" fo:font-size="11pt" fo:letter-spacing="0.019cm" fo:font-weight="bold" style:font-size-asian="11pt" style:font-weight-asian="bold"/>
    </style:style>
    <style:style style:name="MT10" style:family="text">
      <style:text-properties style:font-name="Arial1" fo:font-size="11pt" fo:letter-spacing="0.028cm" fo:font-weight="bold" style:font-size-asian="11pt" style:font-weight-asian="bold"/>
    </style:style>
    <style:style style:name="MT11" style:family="text">
      <style:text-properties style:font-name="Arial1" fo:font-size="11pt" fo:letter-spacing="0.046cm" fo:font-weight="bold" style:font-size-asian="11pt" style:font-weight-asian="bold"/>
    </style:style>
    <style:style style:name="MT12" style:family="text">
      <style:text-properties style:font-name="Arial1" fo:font-size="11pt" fo:letter-spacing="0.023cm" fo:font-weight="bold" style:font-size-asian="11pt" style:font-weight-asian="bold"/>
    </style:style>
    <style:style style:name="MT13" style:family="text">
      <style:text-properties style:font-name="Arial1" fo:font-size="11pt" fo:letter-spacing="0.021cm" fo:font-weight="bold" style:font-size-asian="11pt" style:font-weight-asian="bold"/>
    </style:style>
    <style:style style:name="MT14" style:family="text">
      <style:text-properties style:font-name="Arial1" fo:font-size="11pt" fo:letter-spacing="0.053cm" fo:font-weight="bold" style:font-size-asian="11pt" style:font-weight-asian="bold"/>
    </style:style>
    <style:style style:name="MT15" style:family="text">
      <style:text-properties style:font-name="Arial1" fo:font-size="11pt" fo:letter-spacing="0.081cm" fo:font-weight="bold" style:font-size-asian="11pt" style:font-weight-asian="bold"/>
    </style:style>
    <style:style style:name="MT16" style:family="text">
      <style:text-properties style:font-name="Arial1" fo:font-size="11pt" fo:letter-spacing="0.048cm" fo:font-weight="bold" style:font-size-asian="11pt" style:font-weight-asian="bold"/>
    </style:style>
    <style:style style:name="MT17" style:family="text">
      <style:text-properties style:font-name="Arial1" fo:font-size="11pt" fo:letter-spacing="0.007cm" fo:font-weight="bold" style:font-size-asian="11pt" style:font-weight-asian="bold"/>
    </style:style>
    <style:style style:name="MT18" style:family="text">
      <style:text-properties style:font-name="Arial1" fo:font-size="11pt" fo:letter-spacing="0.002cm" fo:font-weight="bold" style:font-size-asian="11pt" style:font-weight-asian="bold"/>
    </style:style>
    <style:style style:name="MT19" style:family="text">
      <style:text-properties style:font-name="Arial1" fo:font-size="11pt" fo:letter-spacing="0.009cm" fo:font-weight="bold" style:font-size-asian="11pt" style:font-weight-asian="bold"/>
    </style:style>
    <style:style style:name="MT20" style:family="text">
      <style:text-properties style:font-name="Arial1" fo:font-size="11pt" fo:letter-spacing="0.025cm" fo:font-weight="bold" style:font-size-asian="11pt" style:font-weight-asian="bold"/>
    </style:style>
    <style:style style:name="MT21" style:family="text">
      <style:text-properties style:font-name="Arial1" fo:font-size="11pt" fo:letter-spacing="0.005cm" fo:font-weight="bold" style:font-size-asian="11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77cm" fo:margin-bottom="0.494cm" fo:margin-left="2.611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39cm" fo:margin-left="0cm" fo:margin-right="0cm" fo:margin-bottom="1.54cm" style:dynamic-spacing="true"/>
      </style:header-style>
      <style:footer-style/>
    </style:page-layout>
    <style:page-layout style:name="Mpm2">
      <style:page-layout-properties fo:page-width="21.001cm" fo:page-height="29.7cm" style:num-format="1" style:print-orientation="portrait" fo:margin-top="3.316cm" fo:margin-bottom="0.494cm" fo:margin-left="2.611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77cm" fo:margin-bottom="0.494cm" fo:margin-left="2.611cm" fo:margin-right="1.552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39cm" fo:margin-left="0cm" fo:margin-right="0cm" fo:margin-bottom="1.54cm" style:dynamic-spacing="true"/>
      </style:header-style>
      <style:footer-style/>
    </style:page-layout>
    <style:page-layout style:name="Mpm4">
      <style:page-layout-properties fo:page-width="21.001cm" fo:page-height="29.7cm" style:num-format="1" style:print-orientation="portrait" fo:margin-top="0cm" fo:margin-bottom="0.494cm" fo:margin-left="2.611cm" fo:margin-right="1.55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1.001cm" fo:page-height="29.7cm" style:num-format="1" style:print-orientation="portrait" fo:margin-top="4.5cm" fo:margin-bottom="0.494cm" fo:margin-left="2.611cm" fo:margin-right="1.552cm" style:writing-mode="lr-tb" style:layout-grid-color="#c0c0c0" style:layout-grid-lines="243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page-layout>
    <style:page-layout style:name="Mpm6">
      <style:page-layout-properties fo:page-width="21.001cm" fo:page-height="29.7cm" style:num-format="1" style:print-orientation="portrait" fo:margin-top="5.909cm" fo:margin-bottom="0.494cm" fo:margin-left="2.611cm" fo:margin-right="1.552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5cm" style:dynamic-spacing="true"/>
      </style:header-style>
      <style:footer-style/>
    </style:page-layout>
    <style:page-layout style:name="Mpm7">
      <style:page-layout-properties fo:page-width="21.001cm" fo:page-height="29.7cm" style:num-format="1" style:print-orientation="portrait" fo:margin-top="0cm" fo:margin-bottom="0.494cm" fo:margin-left="2.611cm" fo:margin-right="1.552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8cm" fo:margin-left="0cm" fo:margin-right="0cm" fo:margin-bottom="2.157cm" style:dynamic-spacing="true"/>
      </style:header-style>
      <style:footer-style/>
    </style:page-layout>
    <style:page-layout style:name="Mpm8">
      <style:page-layout-properties fo:page-width="21.001cm" fo:page-height="29.7cm" style:num-format="1" style:print-orientation="portrait" fo:margin-top="4.491cm" fo:margin-bottom="0.494cm" fo:margin-left="2.611cm" fo:margin-right="1.552cm" style:writing-mode="lr-tb" style:layout-grid-color="#c0c0c0" style:layout-grid-lines="243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3cm" fo:margin-left="0cm" fo:margin-right="0cm" fo:margin-bottom="0.312cm" style:dynamic-spacing="true"/>
      </style:header-style>
      <style:footer-style/>
    </style:page-layout>
    <style:page-layout style:name="Mpm9">
      <style:page-layout-properties fo:page-width="21.001cm" fo:page-height="29.7cm" style:num-format="1" style:print-orientation="portrait" fo:margin-top="0cm" fo:margin-bottom="0.494cm" fo:margin-left="2.611cm" fo:margin-right="1.552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23cm" fo:margin-left="0cm" fo:margin-right="0cm" fo:margin-bottom="2.124cm" style:dynamic-spacing="true"/>
      </style:header-style>
      <style:footer-style/>
    </style:page-layout>
    <style:page-layout style:name="Mpm10">
      <style:page-layout-properties fo:page-width="21.001cm" fo:page-height="29.7cm" style:num-format="1" style:print-orientation="portrait" fo:margin-top="0cm" fo:margin-bottom="0cm" fo:margin-left="2.611cm" fo:margin-right="1.552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11">
      <style:page-layout-properties fo:page-width="21.001cm" fo:page-height="29.7cm" style:num-format="1" style:print-orientation="portrait" fo:margin-top="0cm" fo:margin-bottom="0.494cm" fo:margin-left="2.611cm" fo:margin-right="1.552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81cm" fo:margin-left="0cm" fo:margin-right="0cm" fo:margin-bottom="2.581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7.731cm" svg:y="1.677cm" svg:width="6.521cm" svg:height="1.649cm" draw:z-index="23"><draw:image xlink:href="Pictures/1000000000000CA2000003320F203A19B9E1A365.jpg" xlink:type="simple" xlink:show="embed" xlink:actuate="onLoad" loext:mime-type="image/jpeg"/></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3">
      <style:header>
        <text:p text:style-name="Header"/>
      </style:header>
    </style:master-page>
    <style:master-page style:name="Converted12" style:page-layout-name="Mpm3">
      <style:header>
        <text:p text:style-name="Header"/>
      </style:header>
    </style:master-page>
    <style:master-page style:name="Converted13" style:page-layout-name="Mpm3">
      <style:header>
        <text:p text:style-name="Header"/>
      </style:header>
    </style:master-page>
    <style:master-page style:name="Converted14" style:page-layout-name="Mpm3">
      <style:header>
        <text:p text:style-name="Header"/>
      </style:header>
    </style:master-page>
    <style:master-page style:name="Converted15" style:page-layout-name="Mpm3">
      <style:header>
        <text:p text:style-name="Header"/>
      </style:header>
    </style:master-page>
    <style:master-page style:name="Converted16" style:page-layout-name="Mpm3">
      <style:header>
        <text:p text:style-name="Header"/>
      </style:header>
    </style:master-page>
    <style:master-page style:name="Converted17" style:page-layout-name="Mpm3">
      <style:header>
        <text:p text:style-name="Header"/>
      </style:header>
    </style:master-page>
    <style:master-page style:name="Converted18" style:page-layout-name="Mpm3">
      <style:header>
        <text:p text:style-name="Header"/>
      </style:header>
    </style:master-page>
    <style:master-page style:name="Converted19" style:page-layout-name="Mpm3">
      <style:header>
        <text:p text:style-name="Header"/>
      </style:header>
    </style:master-page>
    <style:master-page style:name="Converted20" style:page-layout-name="Mpm3">
      <style:header>
        <text:p text:style-name="Header"/>
      </style:header>
    </style:master-page>
    <style:master-page style:name="Converted21" style:page-layout-name="Mpm3">
      <style:header>
        <text:p text:style-name="Header"/>
      </style:header>
    </style:master-page>
    <style:master-page style:name="Converted22" style:page-layout-name="Mpm3">
      <style:header>
        <text:p text:style-name="Header"/>
      </style:header>
    </style:master-page>
    <style:master-page style:name="Converted23" style:page-layout-name="Mpm3">
      <style:header>
        <text:p text:style-name="Header"/>
      </style:header>
    </style:master-page>
    <style:master-page style:name="Converted24" style:page-layout-name="Mpm3">
      <style:header>
        <text:p text:style-name="Header"/>
      </style:header>
    </style:master-page>
    <style:master-page style:name="Converted25" style:page-layout-name="Mpm4">
      <style:header>
        <text:p text:style-name="MP2"/>
      </style:header>
    </style:master-page>
    <style:master-page style:name="Converted26" style:page-layout-name="Mpm5">
      <style:header>
        <text:p text:style-name="MP1"><draw:frame draw:style-name="Mfr2" draw:name="Quadro1" text:anchor-type="char" svg:x="3.007cm" svg:y="4.464cm" svg:width="1.363cm" svg:height="0.506cm" draw:z-index="0"><draw:text-box><text:p text:style-name="MP3">1.1.1.2.</text:p></draw:text-box></draw:frame><draw:frame draw:style-name="Mfr2" draw:name="1" text:anchor-type="char" svg:x="4.731cm" svg:y="4.464cm" svg:width="7.698cm" svg:height="0.506cm" draw:z-index="0"><draw:text-box><text:p text:style-name="MP4"><text:span text:style-name="MT1">PATAMAR</text:span><text:span text:style-name="MT2">DE</text:span><text:span text:style-name="MT3">ACESSO</text:span><text:span text:style-name="MT4">AO</text:span><text:span text:style-name="MT5">PLENÁRIO</text:span></text:p></draw:text-box></draw:frame></text:p>
      </style:header>
    </style:master-page>
    <style:master-page style:name="Converted27" style:page-layout-name="Mpm6">
      <style:header>
        <text:p text:style-name="MP1"><draw:frame draw:style-name="Mfr2" draw:name="2" text:anchor-type="char" svg:x="3.007cm" svg:y="5.874cm" svg:width="1.363cm" svg:height="0.506cm" draw:z-index="0"><draw:text-box><text:p text:style-name="MP3">1.1.1.4.</text:p></draw:text-box></draw:frame><draw:frame draw:style-name="Mfr2" draw:name="3" text:anchor-type="char" svg:x="4.731cm" svg:y="5.874cm" svg:width="9.04cm" svg:height="0.506cm" draw:z-index="0"><draw:text-box><text:p text:style-name="MP4"><text:span text:style-name="MT1">RAMPA</text:span><text:span text:style-name="MT6">LATERAL</text:span><text:span text:style-name="MT7">PRÓXIMA</text:span><text:span text:style-name="MT2">AO</text:span><text:span text:style-name="MT8">ELEVADOR.</text:span></text:p></draw:text-box></draw:frame></text:p>
      </style:header>
    </style:master-page>
    <style:master-page style:name="Converted28" style:page-layout-name="Mpm4">
      <style:header>
        <text:p text:style-name="MP2"/>
      </style:header>
    </style:master-page>
    <style:master-page style:name="Converted29" style:page-layout-name="Mpm7">
      <style:header>
        <text:p text:style-name="MP2"/>
      </style:header>
    </style:master-page>
    <style:master-page style:name="Converted30" style:page-layout-name="Mpm7">
      <style:header>
        <text:p text:style-name="MP2"/>
      </style:header>
    </style:master-page>
    <style:master-page style:name="Converted31" style:page-layout-name="Mpm4">
      <style:header>
        <text:p text:style-name="MP2"/>
      </style:header>
    </style:master-page>
    <style:master-page style:name="Converted32" style:page-layout-name="Mpm7">
      <style:header>
        <text:p text:style-name="MP2"/>
      </style:header>
    </style:master-page>
    <style:master-page style:name="Converted33" style:page-layout-name="Mpm4">
      <style:header>
        <text:p text:style-name="MP2"/>
      </style:header>
    </style:master-page>
    <style:master-page style:name="Converted34" style:page-layout-name="Mpm8">
      <style:header>
        <text:p text:style-name="MP1"><draw:frame draw:style-name="Mfr2" draw:name="4" text:anchor-type="char" svg:x="2.979cm" svg:y="4.456cm" svg:width="14.138cm" svg:height="0.506cm" draw:z-index="0"><draw:text-box><text:p text:style-name="MP4"><text:span text:style-name="MT1">FIGURA</text:span><text:span text:style-name="MT9">02:</text:span><text:span text:style-name="MT10">RECORTE</text:span><text:span text:style-name="MT11">DA</text:span><text:span text:style-name="MT12">PLANTA</text:span><text:span text:style-name="MT13">E</text:span><text:span text:style-name="MT14">INFORMAÇÕES</text:span><text:span text:style-name="MT15">DO</text:span><text:span text:style-name="MT16">PATAMAR</text:span><text:span text:style-name="MT17">E</text:span><text:span text:style-name="MT16">DA</text:span></text:p></draw:text-box></draw:frame></text:p>
      </style:header>
    </style:master-page>
    <style:master-page style:name="Converted35" style:page-layout-name="Mpm8">
      <style:header>
        <text:p text:style-name="MP1"><draw:frame draw:style-name="Mfr2" draw:name="5" text:anchor-type="char" svg:x="2.97cm" svg:y="4.456cm" svg:width="14.131cm" svg:height="0.506cm" draw:z-index="0"><draw:text-box><text:p text:style-name="MP4"><text:span text:style-name="MT1">FIGURA</text:span><text:span text:style-name="MT18">03:RECORTE</text:span><text:span text:style-name="MT19">DA</text:span><text:span text:style-name="MT17">PLANTA</text:span><text:span text:style-name="MT2">E</text:span><text:span text:style-name="MT17">INFORMAÇÕES,</text:span><text:span text:style-name="MT20">DE</text:span><text:span text:style-name="MT18">ABERTURA</text:span><text:span text:style-name="MT21">E</text:span><text:span text:style-name="MT2">DA</text:span></text:p></draw:text-box></draw:frame></text:p>
      </style:header>
    </style:master-page>
    <style:master-page style:name="Converted36" style:page-layout-name="Mpm9">
      <style:header>
        <text:p text:style-name="MP2"/>
      </style:header>
    </style:master-page>
    <style:master-page style:name="Converted37" style:page-layout-name="Mpm9">
      <style:header>
        <text:p text:style-name="MP2"/>
      </style:header>
    </style:master-page>
    <style:master-page style:name="Converted38" style:page-layout-name="Mpm9">
      <style:header>
        <text:p text:style-name="MP2"/>
      </style:header>
    </style:master-page>
    <style:master-page style:name="Converted39" style:page-layout-name="Mpm4">
      <style:header>
        <text:p text:style-name="MP2"/>
      </style:header>
    </style:master-page>
    <style:master-page style:name="Converted40" style:page-layout-name="Mpm10">
      <style:header>
        <text:p text:style-name="MP2"/>
      </style:header>
    </style:master-page>
    <style:master-page style:name="Converted41" style:page-layout-name="Mpm11">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ia03</meta:initial-creator>
    <dc:title>Pregão  Resquício PPCI.docx</dc:title>
    <meta:creation-date>2021-07-26T18:57:17</meta:creation-date>
    <dc:date>2023-05-02T14:32:55.878000000</dc:date>
    <meta:editing-duration>PT5H32M54S</meta:editing-duration>
    <meta:generator>LibreOffice/6.1.2.1$Windows_X86_64 LibreOffice_project/65905a128db06ba48db947242809d14d3f9a93fe</meta:generator>
    <meta:editing-cycles>56</meta:editing-cycles>
    <meta:document-statistic meta:table-count="2" meta:image-count="1" meta:object-count="0" meta:page-count="24" meta:paragraph-count="532" meta:word-count="7575" meta:character-count="51277" meta:non-whitespace-character-count="42970"/>
    <meta:user-defined meta:name="AppVersion">12.0000</meta:user-defined>
    <meta:user-defined meta:name="Created" meta:value-type="date">2021-07-12T00:00:00</meta:user-defined>
    <meta:user-defined meta:name="DocSecurity" meta:value-type="float">0</meta:user-defined>
    <meta:user-defined meta:name="HyperlinksChanged" meta:value-type="boolean">false</meta:user-defined>
    <meta:user-defined meta:name="LastSaved" meta:value-type="date">2021-07-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