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orphans="0" fo:widows="0"/>
      <style:text-properties officeooo:paragraph-rsid="0008b8e1"/>
    </style:style>
    <style:style style:name="P2" style:family="paragraph" style:parent-style-name="Text_20_body">
      <style:paragraph-properties fo:line-height="150%" fo:text-align="center" style:justify-single-word="false" fo:orphans="0" fo:widows="0"/>
      <style:text-properties officeooo:paragraph-rsid="0008b8e1"/>
    </style:style>
    <style:style style:name="P3" style:family="paragraph" style:parent-style-name="Text_20_body">
      <style:paragraph-properties fo:margin-top="0cm" fo:margin-bottom="0cm" loext:contextual-spacing="false" fo:line-height="150%" fo:orphans="0" fo:widows="0"/>
      <style:text-properties officeooo:paragraph-rsid="0008b8e1"/>
    </style:style>
    <style:style style:name="P4" style:family="paragraph" style:parent-style-name="Text_20_body">
      <style:paragraph-properties fo:margin-top="0cm" fo:margin-bottom="0cm" loext:contextual-spacing="false" fo:line-height="150%" fo:text-align="center" style:justify-single-word="false" fo:orphans="0" fo:widows="0"/>
      <style:text-properties officeooo:paragraph-rsid="0008b8e1"/>
    </style:style>
    <style:style style:name="P5" style:family="paragraph" style:parent-style-name="Standard">
      <style:paragraph-properties fo:text-align="center" style:justify-single-word="false"/>
      <style:text-properties officeooo:paragraph-rsid="0008b8e1"/>
    </style:style>
    <style:style style:name="P6" style:family="paragraph" style:parent-style-name="Standard">
      <style:paragraph-properties fo:text-align="justify" style:justify-single-word="false"/>
      <style:text-properties officeooo:paragraph-rsid="0008b8e1"/>
    </style:style>
    <style:style style:name="P7" style:family="paragraph" style:parent-style-name="Standard">
      <style:text-properties officeooo:paragraph-rsid="0008b8e1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officeooo:paragraph-rsid="0008b8e1"/>
    </style:style>
    <style:style style:name="P9" style:family="paragraph" style:parent-style-name="Standard">
      <style:paragraph-properties fo:margin-left="0cm" fo:margin-right="0cm" fo:line-height="150%" fo:text-indent="1.249cm" style:auto-text-indent="false"/>
      <style:text-properties officeooo:paragraph-rsid="0008b8e1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fo:font-size="13pt" officeooo:paragraph-rsid="0008b8e1" style:font-size-asian="13pt" style:font-size-complex="13pt"/>
    </style:style>
    <style:style style:name="T1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">ESCLARECIMENTO 02</text:p>
      <text:p text:style-name="P5"/>
      <text:p text:style-name="P5">PREGÃO PARA 004/2020 – <text:s/>AQUISIÇÃO DE ENCODER</text:p>
      <text:p text:style-name="P5"/>
      <text:p text:style-name="P7"/>
      <text:p text:style-name="P6">Referente a questionamento feito <text:s/>a esta Comissão, ESCLARECEMOS no TERMO DE REFERÊNCIA:</text:p>
      <text:p text:style-name="P6"/>
      <text:p text:style-name="P6">Na Descrição do Item, 1.1 – <text:s/>onde esta escrito SDI, HDMI, leia-se SDI ou HDMI, da</text:p>
      <text:p text:style-name="P3"><text:s/>mesma <text:s/>forma <text:s text:c="2"/>no item 1.3 , alínea D:</text:p>
      <text:p text:style-name="P3"/>
      <text:p text:style-name="P3">No Item 1.3, alínea F, <text:s/>retira-se a expressão Homologado pela ANATEL.</text:p>
      <text:p text:style-name="P3"/>
      <text:p text:style-name="P4">Também estamos disponibilizando o Modelo <text:s/>Anexo IV do Edital</text:p>
      <text:p text:style-name="P1"/>
      <text:p text:style-name="P2">MODELO DE DECLARAÇÃO DE QUE NÃO EXERCE CARGO PÚBLICO</text:p>
      <text:p text:style-name="P1"/>
      <text:p text:style-name="P1">Ref.: (identificação da licitação) </text:p>
      <text:p text:style-name="P1"/>
      <text:p text:style-name="P1">A empresa/PF _____________________________________________________ (Razão Social da licitante), inscrito no CNPJ/CPF nº ___________ , localizada/residente à _____ , nº_________, Bairro ____________________________, Cidade ______________________ DECLARA, sob as penas da lei, que até a presente data não possui exercente ou exerce cargo, função ou emprego na Administração Pública Municipal em seu quadro funcional, seja na qualidade de titular , sócio ou mantenedor de qualquer vínculo de natureza técnica, comercial, econômica, financeira ou trabalhista, para sua habilitação no processo licitatório acima descrito, estando ciente da obrigatoriedade de declarar ocorrências posteriores.</text:p>
      <text:p text:style-name="P1">___________________________, _______ de _________________ de 2020.</text:p>
      <text:p text:style-name="P1"/>
      <text:p text:style-name="P1"/>
      <text:p text:style-name="P1">_______________________________________________________________</text:p>
      <text:p text:style-name="P1">Assinatura do representante legal da licitante ou do procurador / preposto / credenciado. </text:p>
      <text:p text:style-name="P1"/>
      <text:p text:style-name="P3"/>
      <text:p text:style-name="P5"><text:bookmark text:name="_GoBack"/><text:soft-page-break/>Att</text:p>
      <text:p text:style-name="P5">Comissão de Licitação</text:p>
      <text:p text:style-name="P5"/>
      <text:p text:style-name="P9"><text:span text:style-name="T1"><text:s text:c="43"/></text:span></text:p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9T11:25:00.558000000</meta:creation-date>
    <dc:date>2021-02-19T11:25:33.694000000</dc:date>
    <meta:editing-duration>PT33S</meta:editing-duration>
    <meta:editing-cycles>1</meta:editing-cycles>
    <meta:document-statistic meta:table-count="0" meta:image-count="0" meta:object-count="0" meta:page-count="2" meta:paragraph-count="16" meta:word-count="186" meta:character-count="1457" meta:non-whitespace-character-count="1230"/>
    <meta:generator>LibreOffice/6.1.2.1$Windows_X86_64 LibreOffice_project/65905a128db06ba48db947242809d14d3f9a93fe</meta:generator>
  </office:meta>
</office:document-meta>
</file>